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P19" style:parent-style-name="內文" style:family="paragraph">
      <style:paragraph-properties fo:widows="2" fo:orphans="2" style:snap-to-layout-grid="false" style:vertical-align="auto" fo:text-indent="0.3333in"/>
      <style:text-properties style:font-name="標楷體" style:font-name-asian="標楷體" style:font-name-complex="新細明體" style:letter-kerning="false" style:font-size-complex="12pt" fo:hyphenate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FF"/>
    </style:style>
    <style:style style:name="T40" style:parent-style-name="預設段落字型" style:family="text">
      <style:text-properties style:font-name="標楷體" style:font-name-asian="標楷體" fo:color="#0000FF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標楷體" style:font-name-asian="標楷體" fo:color="#0000FF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FF"/>
    </style:style>
    <style:style style:name="T54" style:parent-style-name="預設段落字型" style:family="text">
      <style:text-properties style:font-name="標楷體" style:font-name-asian="標楷體" fo:color="#0000FF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MS Gothic" style:font-name-asian="MS Gothic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fo:color="#FF0000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style:font-size-complex="12pt" fo:background-color="#FFFF00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color="#FF0000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color="#FF0000" style:font-size-complex="12pt"/>
    </style:style>
    <style:style style:name="T96" style:parent-style-name="預設段落字型" style:family="text">
      <style:text-properties style:font-name="Times New Roman" style:font-name-asian="標楷體" fo:color="#FF0000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color="#FF0000" style:font-size-complex="12pt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T101" style:parent-style-name="預設段落字型" style:family="text">
      <style:text-properties style:font-name="Times New Roman" style:font-name-asian="標楷體" fo:color="#FF0000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103" style:parent-style-name="預設段落字型" style:family="text">
      <style:text-properties style:font-name="Times New Roman" style:font-name-asian="標楷體" fo:color="#FF0000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color="#FF0000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超連結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805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1805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1805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1805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1805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P170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/>
    </style:style>
    <style:style style:name="P174" style:parent-style-name="內文" style:family="paragraph">
      <style:paragraph-properties style:snap-to-layout-grid="false" fo:text-align="justify" fo:line-height="0.1805in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超連結" style:family="text">
      <style:text-properties style:font-name="Times New Roman" fo:font-size="13.5pt" style:font-size-asian="13.5pt" style:font-size-complex="13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8" style:parent-style-name="預設段落字型" style:family="text">
      <style:text-properties style:font-name="新細明體" fo:font-weight="bold" style:font-weight-asian="bold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HTML預設格式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center" style:position="2.702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7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1.8708in"/>
    </style:style>
    <style:style style:name="TableColumn211" style:family="table-column">
      <style:table-column-properties style:column-width="1.8701in"/>
    </style:style>
    <style:style style:name="TableColumn212" style:family="table-column">
      <style:table-column-properties style:column-width="1.7631in"/>
    </style:style>
    <style:style style:name="TableColumn213" style:family="table-column">
      <style:table-column-properties style:column-width="0.018in"/>
    </style:style>
    <style:style style:name="Table208" style:family="table">
      <style:table-properties style:width="6.7034in" fo:margin-left="-0.0034in" table:align="left"/>
    </style:style>
    <style:style style:name="TableRow214" style:family="table-row">
      <style:table-row-properties style:min-row-height="0.402in"/>
    </style:style>
    <style:style style:name="TableCell2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23" style:family="table-row">
      <style:table-row-properties style:min-row-height="0.45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28" style:family="table-row">
      <style:table-row-properties style:min-row-height="0.5569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3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text-align="center" style:vertical-align="auto"/>
      <style:text-properties fo:hyphenate="tru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fo:hyphenate="true"/>
    </style:style>
    <style:style style:name="T238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fo:hyphenate="true"/>
    </style:style>
    <style:style style:name="T242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44" style:family="table-row">
      <style:table-row-properties style:min-row-height="0.255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 style:min-row-height="0.0895in"/>
    </style:style>
    <style:style style:name="P2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7" style:family="table-row">
      <style:table-row-properties style:min-row-height="0.5972in"/>
    </style:style>
    <style:style style:name="TableCell258" style:family="table-cell">
      <style:table-cell-properties fo:border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C00000" style:letter-kerning="false" fo:font-size="14pt" style:font-size-asian="14pt" style:font-size-complex="14pt" fo:hyphenate="true"/>
    </style:style>
    <style:style style:name="P268" style:parent-style-name="內文" style:family="paragraph">
      <style:paragraph-properties fo:widows="2" fo:orphans="2" fo:text-align="center" style:vertical-align="auto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新細明體" fo:color="#C00000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74" style:family="table-row">
      <style:table-row-properties style:min-row-height="0.034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1" style:family="table-row">
      <style:table-row-properties style:min-row-height="0.2673in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86" style:family="table-row">
      <style:table-row-properties style:min-row-height="0.4284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olumn295" style:family="table-column">
      <style:table-column-properties style:column-width="1.1777in"/>
    </style:style>
    <style:style style:name="TableColumn296" style:family="table-column">
      <style:table-column-properties style:column-width="4.0361in"/>
    </style:style>
    <style:style style:name="TableColumn297" style:family="table-column">
      <style:table-column-properties style:column-width="1.4722in"/>
    </style:style>
    <style:style style:name="Table294" style:family="table">
      <style:table-properties style:width="6.686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5" style:family="table-row">
      <style:table-row-properties style:min-row-height="0.374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snap-to-layout-grid="false" fo:margin-top="0.1944in"/>
    </style:style>
    <style:style style:name="T316" style:parent-style-name="預設段落字型" style:family="text">
      <style:text-properties style:font-name="MS Gothic" style:font-name-asian="標楷體" style:font-name-complex="MS Gothic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MS Gothic" style:font-name-asian="標楷體" style:font-name-complex="MS Gothic" style:font-size-complex="12pt"/>
    </style:style>
    <style:style style:name="P319" style:parent-style-name="內文" style:family="paragraph">
      <style:paragraph-properties style:snap-to-layout-grid="false" fo:margin-top="0.0583in"/>
    </style:style>
    <style:style style:name="T320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2" style:parent-style-name="內文" style:family="paragraph">
      <style:paragraph-properties style:snap-to-layout-grid="false" fo:margin-top="0.0583in"/>
    </style:style>
    <style:style style:name="T323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snap-to-layout-grid="false" fo:margin-top="0.0583in"/>
    </style:style>
    <style:style style:name="T326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fo:margin-top="0.0583in"/>
    </style:style>
    <style:style style:name="T333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6" style:parent-style-name="內文" style:family="paragraph">
      <style:paragraph-properties style:snap-to-layout-grid="false" fo:margin-top="0.1944in"/>
    </style:style>
    <style:style style:name="T337" style:parent-style-name="預設段落字型" style:family="text">
      <style:text-properties style:font-name="MS Gothic" style:font-name-asian="標楷體" style:font-name-complex="MS Gothic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MS Gothic" style:font-name-asian="標楷體" style:font-name-complex="MS Gothic" style:font-size-complex="12pt"/>
    </style:style>
    <style:style style:name="P340" style:parent-style-name="內文" style:family="paragraph">
      <style:paragraph-properties style:snap-to-layout-grid="false" fo:margin-top="0.0583in"/>
    </style:style>
    <style:style style:name="T341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6" style:family="table-row">
      <style:table-row-properties style:min-row-height="0.390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P36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37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P3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87" style:family="table-row">
      <style:table-row-properties style:min-row-height="0.472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7" style:parent-style-name="內文" style:family="paragraph">
      <style:paragraph-properties style:snap-to-layout-grid="false" fo:text-align="center" fo:margin-top="0.0583in"/>
      <style:text-properties style:font-name-asian="標楷體" style:font-weight-complex="bold"/>
    </style:style>
    <style:style style:name="P398" style:parent-style-name="內文" style:family="paragraph">
      <style:paragraph-properties fo:margin-top="0.0583in" style:line-height-at-least="0in" fo:margin-left="-0.2958in" fo:margin-right="-0.3937in" fo:text-indent="0.3333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70AD47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70AD47" fo:font-size="10pt" style:font-size-asian="10pt" style:font-size-complex="10pt"/>
    </style:style>
    <style:style style:name="P408" style:parent-style-name="內文" style:family="paragraph">
      <style:paragraph-properties fo:margin-top="0.0583in" style:line-height-at-least="0in" fo:margin-left="0.1458in" fo:margin-right="-0.0006in" fo:text-indent="-0.1458in">
        <style:tab-stops>
          <style:tab-stop style:type="left" style:position="0.2479in"/>
          <style:tab-stop style:type="left" style:position="0.3743in"/>
          <style:tab-stop style:type="center" style:position="3.1958in"/>
          <style:tab-stop style:type="center" style:position="3.25in"/>
          <style:tab-stop style:type="center" style:position="3.2777in"/>
          <style:tab-stop style:type="left" style:position="6.177in"/>
        </style:tab-stops>
      </style:paragraph-properties>
      <style:text-properties style:font-name="標楷體"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P409" style:parent-style-name="內文" style:family="paragraph">
      <style:paragraph-properties fo:margin-top="0.0583in" style:line-height-at-least="0in" fo:margin-right="-0.0006in" fo:text-indent="0.0375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3958in"/>
          <style:tab-stop style:type="center" style:position="3.4236in"/>
          <style:tab-stop style:type="left" style:position="6.3229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【育見美好</text:span><text:span text:style-name="T7"> × Local</text:span><text:span text:style-name="T8">食光】小小廚神食農體驗營招生簡章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美食不僅要吃得健康滿足，也要吃得有創意和美感，讓孩子提前接觸料理，了解每個食材的故鄉和出處，去感受每個食材得來不易的心情，將自己親手摘拾或親眼所見的食材，親手作成一道一道美味又充滿藝術感的料理，然後品嘗自己的努力的成果而獲得滿足笑容，還可以學習在各種傳統美食玩創意，揉捏出一個個可愛繽紛的點心，成為一個驕傲自信的全能小廚師！</text:p>
            <text:p text:style-name="P19">本營隊聘請食藝獸․親子食育團隊讓孩子們感受不一樣的生活體驗，除實際了解食材知識，更利用繪本故事引導孩子認識食材的變化和特色，在享受大自然餽贈的同時，學習處理新鮮食材，每一步驟不馬虎的料理引導，讓孩子透過動手料理，珍惜食物，懂得感恩付出，在整個課程中獲得自信和成就感，提前培養孩子潛力及興趣。</text:p>
          </table:table-cell>
        </table:table-row>
        <table:table-row table:style-name="TableRow20">
          <table:table-cell table:style-name="TableCell21">
            <text:p text:style-name="P22"><text:span text:style-name="T23">招生對象：</text:span></text:p>
          </table:table-cell>
          <table:table-cell table:style-name="TableCell24">
            <text:p text:style-name="P25"><text:span text:style-name="T26">國小一年級至三年級對食農教育有興趣之兒童優先錄取。</text:span></text:p>
          </table:table-cell>
        </table:table-row>
        <table:table-row table:style-name="TableRow27">
          <table:table-cell table:style-name="TableCell28">
            <text:p text:style-name="P29"><text:span text:style-name="T30">招生名額：</text:span></text:p>
          </table:table-cell>
          <table:table-cell table:style-name="TableCell31">
            <text:p text:style-name="內文"><text:span text:style-name="T32">15-25</text:span><text:span text:style-name="T33">名，額滿截止。</text:span></text:p>
          </table:table-cell>
        </table:table-row>
        <table:table-row table:style-name="TableRow34">
          <table:table-cell table:style-name="TableCell35">
            <text:p text:style-name="P36">課程時間：</text:p>
          </table:table-cell>
          <table:table-cell table:style-name="TableCell37">
            <text:p text:style-name="內文"><text:span text:style-name="T38">110</text:span><text:span text:style-name="T39">年</text:span><text:span text:style-name="T40">07</text:span><text:span text:style-name="T41">月</text:span><text:span text:style-name="T42">20</text:span><text:span text:style-name="T43">日</text:span><text:span text:style-name="T44">(</text:span><text:span text:style-name="T45">二</text:span><text:span text:style-name="T46">)</text:span><text:span text:style-name="T47">至</text:span><text:span text:style-name="T48">07</text:span><text:span text:style-name="T49">月</text:span><text:span text:style-name="T50">22</text:span><text:span text:style-name="T51">日</text:span><text:span text:style-name="T52">(</text:span><text:span text:style-name="T53">四</text:span><text:span text:style-name="T54">)</text:span><text:span text:style-name="T55">共三日</text:span><text:span text:style-name="T56">09:00-16:30</text:span></text:p>
            <text:p text:style-name="內文"><text:span text:style-name="T57">✫</text:span><text:span text:style-name="T58">上午</text:span><text:span text:style-name="T59">8</text:span><text:span text:style-name="T60">：</text:span><text:span text:style-name="T61">30</text:span><text:span text:style-name="T62">開始報到</text:span><text:span text:style-name="T63">/</text:span><text:span text:style-name="T64">下午最晚須於</text:span><text:span text:style-name="T65">17</text:span><text:span text:style-name="T66">：</text:span><text:span text:style-name="T67">30</text:span><text:span text:style-name="T68">前接回</text:span><text:span text:style-name="T69">✫</text:span></text:p>
          </table:table-cell>
        </table:table-row>
        <table:table-row table:style-name="TableRow70">
          <table:table-cell table:style-name="TableCell71">
            <text:p text:style-name="P72"><text:span text:style-name="T73">上課地點：</text:span></text:p>
          </table:table-cell>
          <table:table-cell table:style-name="TableCell74">
            <text:p text:style-name="內文"><text:span text:style-name="T75">國立彰化師範大學</text:span><text:span text:style-name="T76">王金平活動中心四樓揚鷹教室</text:span></text:p>
          </table:table-cell>
        </table:table-row>
        <table:table-row table:style-name="TableRow77">
          <table:table-cell table:style-name="TableCell78">
            <text:p text:style-name="P79"><text:span text:style-name="T80">課程費用：</text:span></text:p>
          </table:table-cell>
          <table:table-cell table:style-name="TableCell81">
            <text:p text:style-name="P82"><text:span text:style-name="T83">課程費用</text:span><text:span text:style-name="T84">每人</text:span><text:span text:style-name="T85">6,000</text:span><text:span text:style-name="T86">元</text:span><text:span text:style-name="T87">(</text:span><text:span text:style-name="T88">含材料費、餐費、保險費</text:span><text:span text:style-name="T89">)</text:span></text:p>
            <text:p text:style-name="P90"><text:span text:style-name="T91">特別優惠</text:span><text:span text:style-name="T92">：</text:span><text:span text:style-name="T93">05/31</text:span><text:span text:style-name="T94">前報名享</text:span><text:span text:style-name="T95">$4,800</text:span><text:span text:style-name="T96">元</text:span><text:span text:style-name="T97">/</text:span><text:span text:style-name="T98">人或</text:span><text:span text:style-name="T99">三人</text:span><text:span text:style-name="T100">(</text:span><text:span text:style-name="T101">含</text:span><text:span text:style-name="T102">)</text:span><text:span text:style-name="T103">團體</text:span><text:span text:style-name="T104">報名享</text:span><text:span text:style-name="T105">$4500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內文"><text:span text:style-name="T113">線上報名，請至本校進修學院報名管理系統報名，如第一次報名，請先申請帳號</text:span><text:a xlink:href="https://aps.ncue.edu.tw/cee/index.php" office:target-frame-name="_top" xlink:show="replace"><text:span text:style-name="T114">https://aps.ncue.edu.tw/cee/index.php</text:span></text:a><text:span text:style-name="T115">。</text:span></text:p>
            <text:p text:style-name="內文"><text:a xlink:href="https://aps.ncue.edu.tw/cee/index.php" office:target-frame-name="_top" xlink:show="replace"/><text:span text:style-name="T116">即日起受理報名至</text:span><text:span text:style-name="T117">110</text:span><text:span text:style-name="T118">年</text:span><text:span text:style-name="T119">07</text:span><text:span text:style-name="T120">月</text:span><text:span text:style-name="T121">05</text:span><text:span text:style-name="T122">日</text:span><text:span text:style-name="T123">(</text:span><text:span text:style-name="T124">星期五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</text:span><text:span text:style-name="T134">位於開課前統一以</text:span><text:span text:style-name="T135">E-Mail</text:span><text:span text:style-name="T136">寄送繳費單通知繳款作業。請依繳費期限內下載列印</text:span><text:span text:style-name="T137">，</text:span><text:span text:style-name="T138">並於全國各地郵局、</text:span><text:span text:style-name="T139">ATM</text:span><text:span text:style-name="T140">轉帳、四大超商等管道完成課程費用繳交，方完成報名手續。</text:span></text:p>
          </table:table-cell>
        </table:table-row>
        <table:table-row table:style-name="TableRow141">
          <table:table-cell table:style-name="TableCell142">
            <text:p text:style-name="P143"><text:span text:style-name="T144">退費方式</text:span><text:span text:style-name="T145">：</text:span></text:p>
          </table:table-cell>
          <table:table-cell table:style-name="TableCell146">
            <text:p text:style-name="P147"><text:span text:style-name="T148">學員完成報名繳費後，因故申請退費，應依下列方式辦理：</text:span></text:p>
            <text:p text:style-name="P149"><text:span text:style-name="T150">（一）學員自報名繳費後至開班上課日前申請退費者，退還已繳學費之九成。自開班上課之日起算未逾總時數三分之一申請退費者，退還已繳學費之</text:span><text:span text:style-name="T151">1/2</text:span><text:span text:style-name="T152">。開班上課時間已逾總時數三分之一始申請退費者，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請著輕便服裝上課，請勿穿著拖鞋以避免活動進行時受傷。</text:p>
            <text:p text:style-name="P163"><text:span text:style-name="T164">（二）</text:span><text:span text:style-name="T165">本班為非學分班，出席課程達</text:span><text:span text:style-name="T166">3/4(</text:span><text:span text:style-name="T167">含</text:span><text:span text:style-name="T168">)</text:span><text:span text:style-name="T169">者，頒發推廣教育證明書。</text:span></text:p>
            <text:p text:style-name="P170">（三）錄取之學員一律不得辦理保留資格。</text:p>
            <text:p text:style-name="P171">（四）每班報名人數如未達最低開班人數，本校保有不開班的權利，學員</text:p>
            <text:p text:style-name="P172">所繳報名費無息退還，不得異議。</text:p>
            <text:p text:style-name="P173">（五）如遇風災、地震或重大災害等不可抗力之因素所造成的停課事項，將與學員商議擇期補課。</text:p>
            <text:p text:style-name="P174"><text:span text:style-name="T175">（六）本校保有最終修改此招生簡章權利。</text:span></text:p>
            <text:p text:style-name="P176"><text:span text:style-name="T177">本簡章如有未盡事宜，悉依本校相關規定辦理；課程資</text:span><text:span text:style-name="T178">訊如有相關異動，以本校網站公告為準，以上內容主辦單位有權更改相關活動內容。</text:span></text:p>
          </table:table-cell>
        </table:table-row>
        <table:table-row table:style-name="TableRow179">
          <table:table-cell table:style-name="TableCell180">
            <text:p text:style-name="P181"><text:span text:style-name="T182">聯絡方式</text:span><text:span text:style-name="T183">：</text:span></text:p>
          </table:table-cell>
          <table:table-cell table:style-name="TableCell184">
            <text:p text:style-name="P185">國立彰化師範大學進修學院</text:p>
            <text:p text:style-name="P186">住址：500彰化市進德路一號<text:s/>教學大樓6F</text:p>
            <text:p text:style-name="P187">電話：（04）723-2105分機5463<text:s/>陳小姐</text:p>
            <text:p text:style-name="P188"><text:span text:style-name="T189">E-mail</text:span><text:span text:style-name="T190">：</text:span><text:a xlink:href="https://cc.ncue.edu.tw/cgi-bin/genMail?adr=chunen@cc.ncue.edu.tw&amp;" office:target-frame-name="_top" xlink:show="replace"><text:span text:style-name="T191">chunen@cc.ncue.edu.tw</text:span></text:a></text:p>
          </table:table-cell>
        </table:table-row>
        <table:table-row table:style-name="TableRow192">
          <table:table-cell table:style-name="TableCell193">
            <text:p text:style-name="P194"><text:span text:style-name="T195">其</text:span><text:span text:style-name="T196"><text:s text:c="4"/></text:span><text:span text:style-name="T197">他</text:span><text:span text:style-name="T198">：</text:span></text:p>
          </table:table-cell>
          <table:table-cell table:style-name="TableCell199">
            <text:p text:style-name="P200">每位學員投保200萬旅行平安險(含20萬意外醫療險)</text:p>
          </table:table-cell>
        </table:table-row>
        <table:table-row table:style-name="TableRow201">
          <table:table-cell table:style-name="TableCell202">
            <text:p text:style-name="P203"><text:span text:style-name="T204">課程與師資</text:span></text:p>
          </table:table-cell>
          <table:table-cell table:style-name="TableCell205">
            <text:p text:style-name="P206">詳下表</text:p>
          </table:table-cell>
        </table:table-row>
      </table:table>
      <text:soft-page-break/>
      <text:p text:style-name="P207">【育見美好<text:s/>× Local食光】小小廚神食農體驗營課程表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時間</text:p>
          </table:table-cell>
          <table:table-cell table:style-name="TableCell217">
            <text:p text:style-name="P218">第一天</text:p>
          </table:table-cell>
          <table:table-cell table:style-name="TableCell219">
            <text:p text:style-name="P220">第二天</text:p>
          </table:table-cell>
          <table:table-cell table:style-name="TableCell221" table:number-columns-spanned="2">
            <text:p text:style-name="P222">第三天</text:p>
          </table:table-cell>
          <table:covered-table-cell/>
        </table:table-row>
        <table:table-row table:style-name="TableRow223">
          <table:table-cell table:style-name="TableCell224">
            <text:p text:style-name="P225">08:30~09:00</text:p>
          </table:table-cell>
          <table:table-cell table:style-name="TableCell226" table:number-columns-spanned="4">
            <text:p text:style-name="P227">報到&amp;團隊時間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09:00~12:00</text:p>
          </table:table-cell>
          <table:table-cell table:style-name="TableCell231">
            <text:p text:style-name="P232"><text:span text:style-name="T233">食農觀察家</text:span></text:p>
            <text:p text:style-name="P234"><text:span text:style-name="T235">認識台灣非基改黃豆</text:span></text:p>
          </table:table-cell>
          <table:table-cell table:style-name="TableCell236">
            <text:p text:style-name="P237"><text:span text:style-name="T238">產地輕旅行</text:span></text:p>
            <text:p text:style-name="P239">採摘認識夏季蔬果</text:p>
          </table:table-cell>
          <table:table-cell table:style-name="TableCell240" table:number-columns-spanned="2">
            <text:p text:style-name="P241"><text:span text:style-name="T242">台灣生態環境</text:span></text:p>
            <text:p text:style-name="P243">老鷹紅豆燒DIY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12:00~13:30</text:p>
          </table:table-cell>
          <table:table-cell table:style-name="TableCell247">
            <text:p text:style-name="P248">午餐：豆腐火鍋</text:p>
          </table:table-cell>
          <table:table-cell table:style-name="TableCell249">
            <text:p text:style-name="P250">午餐：咖哩飯</text:p>
          </table:table-cell>
          <table:table-cell table:style-name="TableCell251" table:number-columns-spanned="2">
            <text:p text:style-name="P252">午餐：活力健康餐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>午休時間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3:30~16:00</text:p>
          </table:table-cell>
          <table:table-cell table:style-name="TableCell260">
            <text:p text:style-name="P261">黃豆飲食地圖</text:p>
            <text:p text:style-name="P262">豆花/造型豆腐糯米糰子</text:p>
          </table:table-cell>
          <table:table-cell table:style-name="TableCell263">
            <text:p text:style-name="P264"><text:span text:style-name="T265">雞蛋知識大會</text:span></text:p>
            <text:p text:style-name="P266">動手做實驗/雞蛋布丁</text:p>
            <text:p text:style-name="P267">播種•植栽</text:p>
            <text:p text:style-name="P268"><text:span text:style-name="T269">體驗盆栽種植</text:span></text:p>
          </table:table-cell>
          <table:table-cell table:style-name="TableCell270" table:number-columns-spanned="2">
            <text:p text:style-name="P271"><text:span text:style-name="T272">食農大觀園</text:span></text:p>
            <text:p text:style-name="P273">團康暨思維導圖發表</text:p>
          </table:table-cell>
          <table:covered-table-cell/>
        </table:table-row>
        <table:table-row table:style-name="TableRow274">
          <table:table-cell table:style-name="TableCell275" table:number-rows-spanned="2">
            <text:p text:style-name="P276">16:00~17:00</text:p>
          </table:table-cell>
          <table:table-cell table:style-name="TableCell277" table:number-columns-spanned="3">
            <text:p text:style-name="P278">點心時間</text:p>
          </table:table-cell>
          <table:covered-table-cell/>
          <table:covered-table-cell/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團隊時間</text:p>
          </table:table-cell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7:00</text:p>
          </table:table-cell>
          <table:table-cell table:style-name="TableCell289" table:number-columns-spanned="3">
            <text:p text:style-name="P290">賦歸(家長最晚接回時間為17:30)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課程單元</text:p>
          </table:table-cell>
          <table:table-cell table:style-name="TableCell301">
            <text:p text:style-name="P302">說明</text:p>
          </table:table-cell>
          <table:table-cell table:style-name="TableCell303">
            <text:p text:style-name="P304">師資</text:p>
          </table:table-cell>
        </table:table-row>
        <table:table-row table:style-name="TableRow305">
          <table:table-cell table:style-name="TableCell306">
            <text:p text:style-name="P307">食農觀察家</text:p>
          </table:table-cell>
          <table:table-cell table:style-name="TableCell308">
            <text:p text:style-name="P309"><text:span text:style-name="T310">導入「豆腐從哪裡來？」</text:span><text:span text:style-name="T311">繪本，帶領孩子擔任食農觀察家，認識黃豆歷史與生活中的應用，了解基改與非基改黃豆對環境的影響，並一起製作美味豆腐餐點。</text:span></text:p>
          </table:table-cell>
          <table:table-cell table:style-name="TableCell312" table:number-rows-spanned="6">
            <text:p text:style-name="P313">蔡佩蓉</text:p>
            <text:p text:style-name="P314">(小倩老師)</text:p>
            <text:p text:style-name="P315"><text:span text:style-name="T316">◈</text:span><text:span text:style-name="T317">經歷</text:span><text:span text:style-name="T318">◈</text:span></text:p>
            <text:p text:style-name="P319"><text:span text:style-name="T320">✓</text:span><text:span text:style-name="T321">台灣兒童食育協會副會長</text:span></text:p>
            <text:p text:style-name="P322"><text:span text:style-name="T323">✓</text:span><text:span text:style-name="T324">嘉倫補習班班主任</text:span></text:p>
            <text:p text:style-name="P325"><text:span text:style-name="T326">✓</text:span><text:span text:style-name="T327">食藝獸</text:span><text:span text:style-name="T328"><text:s/></text:span><text:span text:style-name="T329">親子食育</text:span><text:span text:style-name="T330"><text:s/></text:span><text:span text:style-name="T331">創辦人</text:span></text:p>
            <text:p text:style-name="P332"><text:span text:style-name="T333">✓</text:span><text:span text:style-name="T334">104</text:span><text:span text:style-name="T335">年優良補習班教師獎</text:span></text:p>
            <text:p text:style-name="P336"><text:span text:style-name="T337">◈</text:span><text:span text:style-name="T338">專長</text:span><text:span text:style-name="T339">◈</text:span></text:p>
            <text:p text:style-name="P340"><text:span text:style-name="T341">✓</text:span><text:span text:style-name="T342">食育課程</text:span></text:p>
            <text:p text:style-name="P343"><text:span text:style-name="T344">✓</text:span><text:span text:style-name="T345">戶外食農活動規劃</text:span></text:p>
          </table:table-cell>
        </table:table-row>
        <table:table-row table:style-name="TableRow346">
          <table:table-cell table:style-name="TableCell347">
            <text:p text:style-name="P348">黃豆飲食地圖</text:p>
          </table:table-cell>
          <table:table-cell table:style-name="TableCell349">
            <text:p text:style-name="P350"><text:span text:style-name="T351">以導入</text:span><text:span text:style-name="T352">「野貓軍團妖怪山」</text:span><text:span text:style-name="T353">繪本童書的方式，引導孩童認識黃豆的飲食地圖，並自己動手做豆腐糰子作成美味點心。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產地輕旅行</text:p>
          </table:table-cell>
          <table:table-cell table:style-name="TableCell358">
            <text:p text:style-name="P359">由小瓢蟲有機農場農主教導孩童認識時蔬並採摘，再團隊合作於田邊木棚製作美味營養餐點。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雞蛋知識大會</text:p>
          </table:table-cell>
          <table:table-cell table:style-name="TableCell364">
            <text:p text:style-name="P365"><text:span text:style-name="T366">動手做實驗</text:span><text:span text:style-name="T367">，</text:span><text:span text:style-name="T368">玩中學習豐富的雞蛋知識，手作綿密好吃的雞蛋布丁。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播種•植栽</text:p>
          </table:table-cell>
          <table:table-cell table:style-name="TableCell373">
            <text:p text:style-name="P374">盆栽，是一畝田的最小單位，引領孩子體驗微型農田到餐桌的歷程，通過種植照顧生命，感受生命成長帶來的滋養與回饋。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台灣生態環境</text:p>
          </table:table-cell>
          <table:table-cell table:style-name="TableCell379">
            <text:p text:style-name="P380"><text:span text:style-name="T381">導入</text:span><text:span text:style-name="T382">「藏在紅豆裡的愛」</text:span><text:span text:style-name="T383">繪本，引導孩童認識生態環境保護時事</text:span><text:span text:style-name="T384">-</text:span><text:span text:style-name="T385">老鷹想飛，並自己動手做老鷹紅豆燒。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食農大觀園</text:p>
          </table:table-cell>
          <table:table-cell table:style-name="TableCell390">
            <text:p text:style-name="P391"><text:span text:style-name="T392">透過思維導圖引領孩童學會如何「有意識地思考」，系統化的組織、分類、排序營隊所學食農相關資訊，提升邏輯思考能力</text:span><text:span text:style-name="T393">；</text:span><text:span text:style-name="T394">並輔以團隊分組闖關遊戲，促進人際溝通及團隊合作精神，將農事過程透過五感體驗增添樂趣性及增加感受度，豐富生活經驗。</text:span></text:p>
          </table:table-cell>
          <table:table-cell table:style-name="TableCell395">
            <text:p text:style-name="P396">本校</text:p>
            <text:p text:style-name="P397">進修學院團隊</text:p>
          </table:table-cell>
        </table:table-row>
      </table:table>
      <text:p text:style-name="P398"><text:span text:style-name="T399">※</text:span><text:span text:style-name="T400">本營隊三日全程投保</text:span><text:span text:style-name="T401">200</text:span><text:span text:style-name="T402">萬旅行平安險</text:span><text:span text:style-name="T403">(</text:span><text:span text:style-name="T404">含</text:span><text:span text:style-name="T405">20</text:span><text:span text:style-name="T406">萬意外醫療險</text:span><text:span text:style-name="T407">)</text:span></text:p>
      <text:p text:style-name="P408">※營隊第二天為戶外教學，上午9:00報到後統一團體搭乘遊覽車前往台中東勢「小瓢蟲有機農場」，活動預計至下午15:00結束返程，單趟車程約50分鐘。</text:p>
      <text:p text:style-name="P409"><text:span text:style-name="T410">※</text:span><text:span text:style-name="T411">如有飲食過敏或其他身體特殊狀況問題，請務必先行告知承辦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1-04-26T06:52:00Z</meta:creation-date>
    <dc:date>2021-04-26T06:52:00Z</dc:date>
    <meta:print-date>2020-07-15T03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76" meta:row-count="18" meta:non-whitespace-character-count="2196"/>
  </office:meta>
</office:document-meta>
</file>