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33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justify" fo:text-indent="0.3333in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C00000"/>
    </style:style>
    <style:style style:name="T44" style:parent-style-name="預設段落字型" style:family="text">
      <style:text-properties style:font-name="標楷體" style:font-name-asian="標楷體" style:font-name-complex="標楷體" fo:color="#C00000"/>
    </style:style>
    <style:style style:name="T45" style:parent-style-name="預設段落字型" style:family="text">
      <style:text-properties style:font-name="標楷體" style:font-name-asian="標楷體" fo:color="#C00000"/>
    </style:style>
    <style:style style:name="T46" style:parent-style-name="預設段落字型" style:family="text">
      <style:text-properties style:font-name="標楷體" style:font-name-asian="標楷體" fo:color="#C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5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2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3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4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5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6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7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8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color="#C00000" style:font-size-complex="12pt"/>
    </style:style>
    <style:style style:name="T117" style:parent-style-name="預設段落字型" style:family="text">
      <style:text-properties style:font-name="Times New Roman" style:font-name-asian="標楷體" fo:color="#C00000" style:font-size-complex="12pt"/>
    </style:style>
    <style:style style:name="T118" style:parent-style-name="預設段落字型" style:family="text">
      <style:text-properties style:font-name="Times New Roman" style:font-name-asian="標楷體" fo:color="#C0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size-complex="12pt" fo:background-color="#FFFF00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color="#C00000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color="#C00000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C00000" style:font-size-complex="12pt"/>
    </style:style>
    <style:style style:name="T132" style:parent-style-name="預設段落字型" style:family="text">
      <style:text-properties style:font-name="Times New Roman" style:font-name-asian="標楷體" fo:color="#C00000" style:font-size-complex="12pt"/>
    </style:style>
    <style:style style:name="T133" style:parent-style-name="預設段落字型" style:family="text">
      <style:text-properties style:font-name="Times New Roman" style:font-name-asian="標楷體" fo:color="#C00000" style:font-size-complex="12pt"/>
    </style:style>
    <style:style style:name="T134" style:parent-style-name="預設段落字型" style:family="text">
      <style:text-properties style:font-name="Times New Roman" style:font-name-asian="標楷體" fo:color="#C00000" style:font-size-complex="12pt"/>
    </style:style>
    <style:style style:name="T135" style:parent-style-name="預設段落字型" style:family="text">
      <style:text-properties style:font-name="Times New Roman" style:font-name-asian="標楷體" fo:color="#C00000" style:font-size-complex="12pt"/>
    </style:style>
    <style:style style:name="T136" style:parent-style-name="預設段落字型" style:family="text">
      <style:text-properties style:font-name="Times New Roman" style:font-name-asian="標楷體" fo:color="#C00000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color="#C00000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超連結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color="#C00000" fo:background-color="#D3D3D3"/>
    </style:style>
    <style:style style:name="T154" style:parent-style-name="預設段落字型" style:family="text">
      <style:text-properties style:font-name="Times New Roman" style:font-name-asian="標楷體" fo:color="#C00000" fo:background-color="#D3D3D3"/>
    </style:style>
    <style:style style:name="T155" style:parent-style-name="預設段落字型" style:family="text">
      <style:text-properties style:font-name="Times New Roman" style:font-name-asian="標楷體" fo:color="#C00000" fo:background-color="#D3D3D3"/>
    </style:style>
    <style:style style:name="T156" style:parent-style-name="預設段落字型" style:family="text">
      <style:text-properties style:font-name="Times New Roman" style:font-name-asian="標楷體" fo:color="#C00000" fo:background-color="#D3D3D3"/>
    </style:style>
    <style:style style:name="T157" style:parent-style-name="預設段落字型" style:family="text">
      <style:text-properties style:font-name="Times New Roman" style:font-name-asian="標楷體" fo:color="#C00000" fo:background-color="#D3D3D3"/>
    </style:style>
    <style:style style:name="T158" style:parent-style-name="預設段落字型" style:family="text">
      <style:text-properties style:font-name="Times New Roman" style:font-name-asian="標楷體" fo:color="#C00000" fo:background-color="#D3D3D3"/>
    </style:style>
    <style:style style:name="T159" style:parent-style-name="預設段落字型" style:family="text">
      <style:text-properties style:font-name="Times New Roman" style:font-name-asian="標楷體" fo:color="#C00000" fo:background-color="#D3D3D3"/>
    </style:style>
    <style:style style:name="T160" style:parent-style-name="預設段落字型" style:family="text">
      <style:text-properties style:font-name="Times New Roman" style:font-name-asian="標楷體" fo:color="#C00000" fo:background-color="#D3D3D3"/>
    </style:style>
    <style:style style:name="T161" style:parent-style-name="預設段落字型" style:family="text">
      <style:text-properties style:font-name="Times New Roman" style:font-name-asian="標楷體" fo:color="#C00000" fo:background-color="#D3D3D3"/>
    </style:style>
    <style:style style:name="T162" style:parent-style-name="預設段落字型" style:family="text">
      <style:text-properties style:font-name="Times New Roman" style:font-name-asian="標楷體" fo:color="#C00000" fo:background-color="#D3D3D3"/>
    </style:style>
    <style:style style:name="T163" style:parent-style-name="預設段落字型" style:family="text">
      <style:text-properties style:font-name="Times New Roman" style:font-name-asian="標楷體" fo:color="#C00000" fo:background-color="#D3D3D3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80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805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fo:text-align="justify" fo:line-height="0.1805in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805in"/>
    </style:style>
    <style:style style:name="T193" style:parent-style-name="預設段落字型" style:family="text">
      <style:text-properties style:font-name="Times New Roman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0.1805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color="#3333CC"/>
    </style:style>
    <style:style style:name="T203" style:parent-style-name="預設段落字型" style:family="text">
      <style:text-properties style:font-name="Times New Roman" style:font-name-asian="標楷體" fo:color="#3333CC"/>
    </style:style>
    <style:style style:name="T204" style:parent-style-name="預設段落字型" style:family="text">
      <style:text-properties style:font-name="Times New Roman" style:font-name-asian="標楷體" fo:color="#3333CC"/>
    </style:style>
    <style:style style:name="T205" style:parent-style-name="預設段落字型" style:family="text">
      <style:text-properties style:font-name="Times New Roman" style:font-name-asian="標楷體" fo:color="#3333CC"/>
    </style:style>
    <style:style style:name="T206" style:parent-style-name="預設段落字型" style:family="text">
      <style:text-properties style:font-name="Times New Roman" style:font-name-asian="標楷體" fo:color="#3333CC"/>
    </style:style>
    <style:style style:name="P207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08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09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10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Times New Roman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805in"/>
      <style:text-properties style:font-name="標楷體" style:font-name-asian="標楷體"/>
    </style:style>
    <style:style style:name="P220" style:parent-style-name="內文" style:family="paragraph">
      <style:paragraph-properties fo:line-height="0.1805in"/>
      <style:text-properties style:font-name="標楷體" style:font-name-asian="標楷體"/>
    </style:style>
    <style:style style:name="P221" style:parent-style-name="內文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line-height="0.180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超連結" style:family="text">
      <style:text-properties style:font-name="Times New Roman" fo:color="#3333CC" fo:font-size="13.5pt" style:font-size-asian="13.5pt" style:font-size-complex="13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2" style:parent-style-name="預設段落字型" style:family="text">
      <style:text-properties style:font-name="新細明體" fo:font-weight="bold" style:font-weight-asian="bold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MS Gothic" style:font-name-asian="MS Gothic" style:font-weight-complex="bold" fo:color="#C00000"/>
    </style:style>
    <style:style style:name="T247" style:parent-style-name="預設段落字型" style:family="text">
      <style:text-properties style:font-name-asian="標楷體" style:font-weight-complex="bold" fo:color="#C00000"/>
    </style:style>
    <style:style style:name="T248" style:parent-style-name="預設段落字型" style:family="text">
      <style:text-properties style:font-name="MS Gothic" style:font-name-asian="MS Gothic" style:font-weight-complex="bold" fo:color="#C00000"/>
    </style:style>
    <style:style style:name="P249" style:parent-style-name="內文" style:family="paragraph">
      <style:paragraph-properties fo:text-align="justify">
        <style:tab-stops>
          <style:tab-stop style:type="left" style:position="5.2819in"/>
        </style:tab-stops>
      </style:paragraph-properties>
      <style:text-properties style:font-name-asian="標楷體" style:font-weight-complex="bold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MS Gothic" style:font-name-asian="MS Gothic" style:font-weight-complex="bold" fo:color="#C00000"/>
    </style:style>
    <style:style style:name="T252" style:parent-style-name="預設段落字型" style:family="text">
      <style:text-properties style:font-name-asian="標楷體" style:font-weight-complex="bold" fo:color="#C00000"/>
    </style:style>
    <style:style style:name="T253" style:parent-style-name="預設段落字型" style:family="text">
      <style:text-properties style:font-name="MS Gothic" style:font-name-asian="MS Gothic" style:font-weight-complex="bold" fo:color="#C00000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內文" style:family="paragraph">
      <style:paragraph-properties fo:text-align="justify">
        <style:tab-stops>
          <style:tab-stop style:type="left" style:position="3.5263in"/>
        </style:tab-stops>
      </style:paragraph-properties>
    </style:style>
    <style:style style:name="T258" style:parent-style-name="預設段落字型" style:family="text">
      <style:text-properties style:font-name="MS Gothic" style:font-name-asian="MS Gothic" style:font-weight-complex="bold" fo:color="#C00000"/>
    </style:style>
    <style:style style:name="T259" style:parent-style-name="預設段落字型" style:family="text">
      <style:text-properties style:font-name-asian="標楷體" style:font-weight-complex="bold" fo:color="#C00000"/>
    </style:style>
    <style:style style:name="T260" style:parent-style-name="預設段落字型" style:family="text">
      <style:text-properties style:font-name="MS Gothic" style:font-name-asian="MS Gothic" style:font-weight-complex="bold" fo:color="#C00000"/>
    </style:style>
    <style:style style:name="P261" style:parent-style-name="內文" style:family="paragraph">
      <style:paragraph-properties fo:text-align="justify">
        <style:tab-stops>
          <style:tab-stop style:type="left" style:position="3.526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1.0388in"/>
    </style:style>
    <style:style style:name="TableColumn267" style:family="table-column">
      <style:table-column-properties style:column-width="1.1756in"/>
    </style:style>
    <style:style style:name="TableColumn268" style:family="table-column">
      <style:table-column-properties style:column-width="1.1069in"/>
    </style:style>
    <style:style style:name="TableColumn269" style:family="table-column">
      <style:table-column-properties style:column-width="1.1069in"/>
    </style:style>
    <style:style style:name="TableColumn270" style:family="table-column">
      <style:table-column-properties style:column-width="1.2013in"/>
    </style:style>
    <style:style style:name="TableColumn271" style:family="table-column">
      <style:table-column-properties style:column-width="1.075in"/>
    </style:style>
    <style:style style:name="Table265" style:family="table">
      <style:table-properties style:width="6.7048in" fo:margin-left="-0.0034in" table:align="left"/>
    </style:style>
    <style:style style:name="TableRow272" style:family="table-row">
      <style:table-row-properties style:min-row-height="0.2854in"/>
    </style:style>
    <style:style style:name="TableCell2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Row285" style:family="table-row">
      <style:table-row-properties style:min-row-height="0.298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90" style:family="table-row">
      <style:table-row-properties style:min-row-height="0.317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99" style:family="table-row">
      <style:table-row-properties style:min-row-height="0.6159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12" style:family="table-row">
      <style:table-row-properties style:min-row-height="0.307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17" style:family="table-row">
      <style:table-row-properties style:min-row-height="0.6159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32" style:family="table-row">
      <style:table-row-properties style:min-row-height="0.346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37" style:family="table-row">
      <style:table-row-properties style:min-row-height="0.327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-asian="標楷體" style:font-weight-complex="bold"/>
    </style:style>
    <style:style style:name="P343" style:parent-style-name="內文" style:family="paragraph">
      <style:paragraph-properties fo:text-align="center" style:line-height-at-least="0in" fo:margin-left="-0.2951in" fo:margin-right="-0.3937in" fo:text-indent="0.4451in">
        <style:tab-stops>
          <style:tab-stop style:type="left" style:position="0.2951in"/>
          <style:tab-stop style:type="left" style:position="0.8152in"/>
          <style:tab-stop style:type="center" style:position="3.6368in"/>
          <style:tab-stop style:type="center" style:position="3.6909in"/>
          <style:tab-stop style:type="center" style:position="3.7187in"/>
          <style:tab-stop style:type="left" style:position="6.61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0" style:family="table-column">
      <style:table-column-properties style:column-width="0.4888in"/>
    </style:style>
    <style:style style:name="TableColumn351" style:family="table-column">
      <style:table-column-properties style:column-width="3.9069in"/>
    </style:style>
    <style:style style:name="TableColumn352" style:family="table-column">
      <style:table-column-properties style:column-width="2.2944in"/>
    </style:style>
    <style:style style:name="Table349" style:family="table">
      <style:table-properties style:width="6.6902in" fo:margin-left="0in" table:align="center"/>
    </style:style>
    <style:style style:name="TableRow353" style:family="table-row">
      <style:table-row-properties style:min-row-height="0.252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1.129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805in"/>
    </style:style>
    <style:style style:name="T367" style:parent-style-name="預設段落字型" style:family="text">
      <style:text-properties style:font-name="MS Gothic" style:font-name-asian="MS Gothic" style:font-name-complex="MS Gothic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MS Gothic" style:font-name-asian="標楷體" style:font-name-complex="MS Gothic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2" style:parent-style-name="內文" style:family="paragraph">
      <style:paragraph-properties fo:line-height="0.1805in"/>
    </style:style>
    <style:style style:name="T373" style:parent-style-name="預設段落字型" style:family="text">
      <style:text-properties style:font-name="MS Gothic" style:font-name-asian="標楷體" style:font-name-complex="MS Gothic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5" style:parent-style-name="內文" style:family="paragraph">
      <style:paragraph-properties fo:line-height="0.1805in"/>
    </style:style>
    <style:style style:name="T376" style:parent-style-name="預設段落字型" style:family="text">
      <style:text-properties style:font-name="MS Gothic" style:font-name-asian="標楷體" style:font-name-complex="MS Gothic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8" style:parent-style-name="預設段落字型" style:family="text">
      <style:text-properties style:font-name="標楷體" style:font-name-asian="標楷體" style:font-name-complex="MS Gothic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81" style:parent-style-name="內文" style:family="paragraph">
      <style:paragraph-properties fo:line-height="0.1805in"/>
    </style:style>
    <style:style style:name="T382" style:parent-style-name="預設段落字型" style:family="text">
      <style:text-properties style:font-name="MS Gothic" style:font-name-asian="標楷體" style:font-name-complex="MS Gothic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84" style:parent-style-name="內文" style:family="paragraph">
      <style:paragraph-properties fo:line-height="0.1805in"/>
    </style:style>
    <style:style style:name="T385" style:parent-style-name="預設段落字型" style:family="text">
      <style:text-properties style:font-name="MS Gothic" style:font-name-asian="標楷體" style:font-name-complex="MS Gothic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87" style:parent-style-name="內文" style:family="paragraph">
      <style:paragraph-properties fo:line-height="0.1805in"/>
    </style:style>
    <style:style style:name="T388" style:parent-style-name="預設段落字型" style:family="text">
      <style:text-properties style:font-name="MS Gothic" style:font-name-asian="標楷體" style:font-name-complex="MS Gothic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90" style:parent-style-name="內文" style:family="paragraph">
      <style:paragraph-properties fo:line-height="0.1805in">
        <style:tab-stops>
          <style:tab-stop style:type="left" style:position="2.243in"/>
        </style:tab-stops>
      </style:paragraph-properties>
    </style:style>
    <style:style style:name="T391" style:parent-style-name="預設段落字型" style:family="text">
      <style:text-properties style:font-name="MS Gothic" style:font-name-asian="標楷體" style:font-name-complex="MS Gothic" style:font-size-complex="12pt"/>
    </style:style>
    <style:style style:name="T392" style:parent-style-name="超連結" style:family="text">
      <style:text-properties style:font-name="標楷體" style:font-name-asian="標楷體" style:font-name-complex="新細明體" style:font-size-complex="12pt"/>
    </style:style>
    <style:style style:name="T393" style:parent-style-name="超連結" style:family="text">
      <style:text-properties style:font-name="標楷體" style:font-name-asian="標楷體" style:font-name-complex="新細明體" style:font-size-complex="12pt"/>
    </style:style>
    <style:style style:name="T394" style:parent-style-name="超連結" style:family="text">
      <style:text-properties style:font-name="標楷體" style:font-name-asian="標楷體" style:font-name-complex="新細明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397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398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399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400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401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402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403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TableRow404" style:family="table-row">
      <style:table-row-properties style:min-row-height="0.570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411" style:parent-style-name="預設段落字型" style:family="text">
      <style:text-properties style:font-name="MS Gothic" style:font-name-asian="MS Gothic" style:font-name-complex="MS Gothic" style:font-size-complex="12pt"/>
    </style:style>
    <style:style style:name="T412" style:parent-style-name="預設段落字型" style:family="text">
      <style:text-properties style:font-name-asian="標楷體" style:font-weight-complex="bold"/>
    </style:style>
    <style:style style:name="P413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414" style:parent-style-name="預設段落字型" style:family="text">
      <style:text-properties style:font-name="MS Gothic" style:font-name-asian="MS Gothic" style:font-name-complex="MS Gothic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16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417" style:parent-style-name="預設段落字型" style:family="text">
      <style:text-properties style:font-name="MS Gothic" style:font-name-asian="MS Gothic" style:font-name-complex="MS Gothic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1805in"/>
    </style:style>
    <style:style style:name="T421" style:parent-style-name="預設段落字型" style:family="text">
      <style:text-properties style:font-name="MS Gothic" style:font-name-asian="標楷體" style:font-name-complex="MS Gothic" style:font-size-complex="12pt"/>
    </style:style>
    <style:style style:name="T422" style:parent-style-name="預設段落字型" style:family="text">
      <style:text-properties style:font-name="MS Gothic" style:font-name-asian="標楷體" style:font-name-complex="MS Gothic" style:font-size-complex="12pt"/>
    </style:style>
    <style:style style:name="P423" style:parent-style-name="內文" style:family="paragraph">
      <style:paragraph-properties fo:line-height="0.1805in"/>
      <style:text-properties style:font-name="MS Gothic" style:font-name-asian="標楷體" style:font-name-complex="MS Gothic" style:font-size-complex="12pt"/>
    </style:style>
    <style:style style:name="P424" style:parent-style-name="內文" style:family="paragraph">
      <style:paragraph-properties fo:line-height="0.1805in"/>
      <style:text-properties style:font-name="MS Gothic" style:font-name-asian="標楷體" style:font-name-complex="MS Gothic" style:font-size-complex="12pt"/>
    </style:style>
    <style:style style:name="TableRow425" style:family="table-row">
      <style:table-row-properties style:min-row-height="0.715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805in"/>
    </style:style>
    <style:style style:name="T432" style:parent-style-name="預設段落字型" style:family="text">
      <style:text-properties style:font-name="MS Gothic" style:font-name-asian="標楷體" style:font-name-complex="MS Gothic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434" style:parent-style-name="內文" style:family="paragraph">
      <style:paragraph-properties fo:text-align="justify" fo:line-height="0.1805in"/>
    </style:style>
    <style:style style:name="T435" style:parent-style-name="預設段落字型" style:family="text">
      <style:text-properties style:font-name="MS Gothic" style:font-name-asian="標楷體" style:font-name-complex="MS Gothic" style:font-size-complex="12pt"/>
    </style:style>
    <style:style style:name="T436" style:parent-style-name="超連結" style:family="text">
      <style:text-properties style:font-name="標楷體" style:font-name-asian="標楷體" style:font-name-complex="標楷體" style:language-asian="zh" style:country-asian="CN"/>
    </style:style>
    <style:style style:name="T43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4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439" style:parent-style-name="內文" style:family="paragraph">
      <style:paragraph-properties fo:text-align="justify" fo:line-height="0.1805in"/>
    </style:style>
    <style:style style:name="T440" style:parent-style-name="預設段落字型" style:family="text">
      <style:text-properties style:font-name="MS Gothic" style:font-name-asian="標楷體" style:font-name-complex="MS Gothic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442" style:parent-style-name="內文" style:family="paragraph">
      <style:paragraph-properties fo:text-align="justify" fo:line-height="0.1805in"/>
    </style:style>
    <style:style style:name="T443" style:parent-style-name="預設段落字型" style:family="text">
      <style:text-properties style:font-name="MS Gothic" style:font-name-asian="標楷體" style:font-name-complex="MS Gothic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text-align="justify" fo:line-height="0.1805in"/>
    </style:style>
    <style:style style:name="T446" style:parent-style-name="預設段落字型" style:family="text">
      <style:text-properties style:font-name="MS Gothic" style:font-name-asian="標楷體" style:font-name-complex="MS Gothic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805in"/>
    </style:style>
    <style:style style:name="T452" style:parent-style-name="預設段落字型" style:family="text">
      <style:text-properties style:font-name="MS Gothic" style:font-name-asian="標楷體" style:font-name-complex="MS Gothic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454" style:parent-style-name="內文" style:family="paragraph">
      <style:paragraph-properties fo:line-height="0.1805in"/>
    </style:style>
    <style:style style:name="T455" style:parent-style-name="預設段落字型" style:family="text">
      <style:text-properties style:font-name="MS Gothic" style:font-name-asian="標楷體" style:font-name-complex="MS Gothic" style:font-size-complex="12pt"/>
    </style:style>
    <style:style style:name="T456" style:parent-style-name="預設段落字型" style:family="text">
      <style:text-properties style:font-name="MS Gothic" style:font-name-asian="標楷體" style:font-name-complex="MS Gothic" style:font-size-complex="12pt"/>
    </style:style>
    <style:style style:name="P457" style:parent-style-name="內文" style:family="paragraph">
      <style:paragraph-properties fo:line-height="0.1805in"/>
    </style:style>
    <style:style style:name="T458" style:parent-style-name="預設段落字型" style:family="text">
      <style:text-properties style:font-name="MS Gothic" style:font-name-asian="標楷體" style:font-name-complex="MS Gothic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Row460" style:family="table-row">
      <style:table-row-properties style:min-row-height="0.256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805in"/>
    </style:style>
    <style:style style:name="T467" style:parent-style-name="預設段落字型" style:family="text">
      <style:text-properties style:font-name="MS Gothic" style:font-name-asian="標楷體" style:font-name-complex="MS Gothic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line-height="0.1805in"/>
    </style:style>
    <style:style style:name="T472" style:parent-style-name="預設段落字型" style:family="text">
      <style:text-properties style:font-name="MS Gothic" style:font-name-asian="標楷體" style:font-name-complex="MS Gothic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line-height="0.1805in"/>
    </style:style>
    <style:style style:name="T477" style:parent-style-name="預設段落字型" style:family="text">
      <style:text-properties style:font-name="MS Gothic" style:font-name-asian="標楷體" style:font-name-complex="MS Gothic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line-height="0.1805in"/>
    </style:style>
    <style:style style:name="T480" style:parent-style-name="預設段落字型" style:family="text">
      <style:text-properties style:font-name="MS Gothic" style:font-name-asian="標楷體" style:font-name-complex="MS Gothic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line-height="0.1805in"/>
    </style:style>
    <style:style style:name="T485" style:parent-style-name="預設段落字型" style:family="text">
      <style:text-properties style:font-name="MS Gothic" style:font-name-asian="標楷體" style:font-name-complex="MS Gothic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line-height="0.1805in"/>
    </style:style>
    <style:style style:name="T488" style:parent-style-name="預設段落字型" style:family="text">
      <style:text-properties style:font-name="MS Gothic" style:font-name-asian="標楷體" style:font-name-complex="MS Gothic" style:font-size-complex="12pt"/>
    </style:style>
    <style:style style:name="T489" style:parent-style-name="超連結" style:family="text">
      <style:text-properties style:font-name="標楷體" style:font-name-asian="標楷體" style:font-name-complex="標楷體"/>
    </style:style>
    <style:style style:name="T490" style:parent-style-name="超連結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805in"/>
    </style:style>
    <style:style style:name="T494" style:parent-style-name="預設段落字型" style:family="text">
      <style:text-properties style:font-name="MS Gothic" style:font-name-asian="標楷體" style:font-name-complex="MS Gothic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line-height="0.1805in"/>
      <style:text-properties style:font-name="MS Gothic" style:font-name-asian="標楷體" style:font-name-complex="MS Gothic" style:font-size-complex="12pt"/>
    </style:style>
    <style:style style:name="TableRow499" style:family="table-row">
      <style:table-row-properties style:min-row-height="0.034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06" style:parent-style-name="預設段落字型" style:family="text">
      <style:text-properties style:font-name="MS Gothic" style:font-name-asian="MS Gothic" style:font-name-complex="MS Gothic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08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09" style:parent-style-name="預設段落字型" style:family="text">
      <style:text-properties style:font-name="MS Gothic" style:font-name-asian="MS Gothic" style:font-name-complex="MS Gothic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14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15" style:parent-style-name="預設段落字型" style:family="text">
      <style:text-properties style:font-name="MS Gothic" style:font-name-asian="MS Gothic" style:font-name-complex="MS Gothic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17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518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19" style:parent-style-name="預設段落字型" style:family="text">
      <style:text-properties style:font-name="MS Gothic" style:font-name-asian="MS Gothic" style:font-name-complex="MS Gothic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21" style:parent-style-name="內文" style:family="paragraph">
      <style:paragraph-properties fo:line-height="0.1805in"/>
    </style:style>
    <style:style style:name="T522" style:parent-style-name="預設段落字型" style:family="text">
      <style:text-properties style:font-name="MS Gothic" style:font-name-asian="MS Gothic" style:font-name-complex="MS Gothic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24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25" style:parent-style-name="預設段落字型" style:family="text">
      <style:text-properties style:font-name="MS Gothic" style:font-name-asian="MS Gothic" style:font-name-complex="MS Gothic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805in"/>
    </style:style>
    <style:style style:name="T529" style:parent-style-name="預設段落字型" style:family="text">
      <style:text-properties style:font-name="MS Gothic" style:font-name-asian="標楷體" style:font-name-complex="MS Gothic" style:font-size-complex="12pt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1805in"/>
    </style:style>
    <style:style style:name="T532" style:parent-style-name="預設段落字型" style:family="text">
      <style:text-properties style:font-name="MS Gothic" style:font-name-asian="標楷體" style:font-name-complex="MS Gothic" style:font-size-complex="12pt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text-align="justify" fo:line-height="0.1805in"/>
    </style:style>
    <style:style style:name="T535" style:parent-style-name="預設段落字型" style:family="text">
      <style:text-properties style:font-name="MS Gothic" style:font-name-asian="標楷體" style:font-name-complex="MS Gothic" style:font-size-complex="12pt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538" style:parent-style-name="內文" style:family="paragraph">
      <style:paragraph-properties fo:text-align="center" style:line-height-at-least="0in" fo:margin-left="-0.2951in" fo:margin-right="-0.3937in" fo:text-indent="0.4451in">
        <style:tab-stops>
          <style:tab-stop style:type="left" style:position="0.2951in"/>
          <style:tab-stop style:type="left" style:position="0.8152in"/>
          <style:tab-stop style:type="center" style:position="3.6368in"/>
          <style:tab-stop style:type="center" style:position="3.6909in"/>
          <style:tab-stop style:type="center" style:position="3.7187in"/>
          <style:tab-stop style:type="left" style:position="6.618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5" style:family="table-column">
      <style:table-column-properties style:column-width="1.0798in"/>
    </style:style>
    <style:style style:name="TableColumn546" style:family="table-column">
      <style:table-column-properties style:column-width="5.6104in"/>
    </style:style>
    <style:style style:name="Table544" style:family="table">
      <style:table-properties style:width="6.6902in" fo:margin-left="0in" table:align="center"/>
    </style:style>
    <style:style style:name="TableRow547" style:family="table-row">
      <style:table-row-properties style:min-row-height="0.2527in"/>
    </style:style>
    <style:style style:name="TableCell5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552" style:family="table-row">
      <style:table-row-properties style:min-row-height="0.793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61" style:family="table-row">
      <style:table-row-properties style:min-row-height="0.6756in"/>
    </style:style>
    <style:style style:name="TableCell5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66" style:family="table-row">
      <style:table-row-properties style:min-row-height="0.61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72" style:family="table-row">
      <style:table-row-properties style:min-row-height="0.6743in"/>
    </style:style>
    <style:style style:name="TableCell5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805in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81" style:family="table-row">
      <style:table-row-properties style:min-row-height="0.690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88" style:family="table-row">
      <style:table-row-properties style:min-row-height="1.0548in"/>
    </style:style>
    <style:style style:name="TableCell5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805in" fo:margin-right="-0.0236in">
        <style:tab-stops>
          <style:tab-stop style:type="left" style:position="1.1597in"/>
          <style:tab-stop style:type="left" style:position="2.243in"/>
        </style:tab-stops>
      </style:paragraph-properties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TableRow598" style:family="table-row">
      <style:table-row-properties style:min-row-height="0.996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01" style:parent-style-name="內文" style:family="paragraph">
      <style:paragraph-properties fo:text-align="center" fo:line-height="0.1805in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608" style:family="table-row">
      <style:table-row-properties style:min-row-height="0.8027in"/>
    </style:style>
    <style:style style:name="TableCell60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613" style:family="table-row">
      <style:table-row-properties style:min-row-height="0.618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618" style:family="table-row">
      <style:table-row-properties style:min-row-height="0.793in"/>
    </style:style>
    <style:style style:name="TableCell6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2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623" style:family="table-row">
      <style:table-row-properties style:min-row-height="1.015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</style:style>
    <style:style style:name="T628" style:parent-style-name="預設段落字型" style:family="text">
      <style:text-properties style:font-name-asian="標楷體" style:font-weight-complex="bold"/>
    </style:style>
    <style:style style:name="T629" style:parent-style-name="預設段落字型" style:family="text">
      <style:text-properties style:font-name="標楷體" style:font-name-asian="標楷體" style:font-weight-complex="bold"/>
    </style:style>
    <style:style style:name="T630" style:parent-style-name="預設段落字型" style:family="text">
      <style:text-properties style:font-name-asian="標楷體" style:font-weight-complex="bold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 style:font-weight-complex="bold"/>
    </style:style>
    <style:style style:name="T634" style:parent-style-name="預設段落字型" style:family="text">
      <style:text-properties style:font-name="標楷體" style:font-name-asian="標楷體" style:font-weight-complex="bold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1</text:span><text:span text:style-name="T8">創藝領航員</text:span><text:span text:style-name="T9">~</text:span><text:span text:style-name="T10">跨域美感養成營】招生簡章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本營隊是依十二年國民基本教育的精神，以「</text:span><text:span text:style-name="T22">自發</text:span><text:span text:style-name="T23">」、「</text:span><text:span text:style-name="T24">互動</text:span><text:span text:style-name="T25">」、「</text:span><text:span text:style-name="T26">共好</text:span><text:span text:style-name="T27">」及新課綱核心素養三大面向為規劃主軸的藝術型創意營隊。</text:span></text:p>
            <text:p text:style-name="P28"><text:span text:style-name="T29">課程融合【美學色彩、視覺藝術、平面設計、複合媒材】四大方向，並藉由認識藝術大師及作品賞析</text:span><text:span text:style-name="T30">、</text:span><text:span text:style-name="T31">多元的藝術創作</text:span><text:span text:style-name="T32">、藝術</text:span><text:span text:style-name="T33">市集企劃與展示等單元，提升兒童於藝術及美感面向</text:span><text:span text:style-name="T34">的跨領域整合能力，啟發兒童豐富無限的創造力、規劃執行能力、邏輯表達能力、人際關係與團隊合作能力。除提升孩子的自信心</text:span><text:span text:style-name="T35">、解決問題的能力，亦幫助孩子在自我探索中發掘自身的興趣，理解文化的多樣性及具備個人美感素養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<text:span text:style-name="T42">國小四年級至六年級對藝術創作有興趣之兒童優先錄取</text:span><text:span text:style-name="T43">(</text:span><text:span text:style-name="T44">25</text:span><text:span text:style-name="T45">名額滿截止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課程時間：</text:p>
          </table:table-cell>
          <table:table-cell table:style-name="TableCell50">
            <text:p text:style-name="內文"><text:span text:style-name="T51">110</text:span><text:span text:style-name="T52">年</text:span><text:span text:style-name="T53">07</text:span><text:span text:style-name="T54">月</text:span><text:span text:style-name="T55">06</text:span><text:span text:style-name="T56">日</text:span><text:span text:style-name="T57">(</text:span><text:span text:style-name="T58">二</text:span><text:span text:style-name="T59">)</text:span><text:span text:style-name="T60">至</text:span><text:span text:style-name="T61">07</text:span><text:span text:style-name="T62">月</text:span><text:span text:style-name="T63">10</text:span><text:span text:style-name="T64">日</text:span><text:span text:style-name="T65">(</text:span><text:span text:style-name="T66">六</text:span><text:span text:style-name="T67">)</text:span><text:span text:style-name="T68">共五日</text:span><text:span text:style-name="T69">09:00-17:00(</text:span><text:span text:style-name="T70">合計</text:span><text:span text:style-name="T71">30</text:span><text:span text:style-name="T72">小時</text:span><text:span text:style-name="T73">)</text:span></text:p>
            <text:p text:style-name="內文"><text:span text:style-name="T74">※</text:span><text:span text:style-name="T75">本校</text:span><text:span text:style-name="T76">7</text:span><text:span text:style-name="T77">月</text:span><text:span text:style-name="T78">3</text:span><text:span text:style-name="T79">日至</text:span><text:span text:style-name="T80">5</text:span><text:span text:style-name="T81">日為大學指考試場</text:span><text:span text:style-name="T82">-</text:span><text:span text:style-name="T83">本營隊順延至</text:span><text:span text:style-name="T84">7</text:span><text:span text:style-name="T85">月</text:span><text:span text:style-name="T86">6</text:span><text:span text:style-name="T87">日至</text:span><text:span text:style-name="T88">10</text:span><text:span text:style-name="T89">日舉行</text:span></text:p>
            <text:p text:style-name="內文"><text:span text:style-name="T90">※</text:span><text:span text:style-name="T91">上午</text:span><text:span text:style-name="T92">8</text:span><text:span text:style-name="T93">：</text:span><text:span text:style-name="T94">30</text:span><text:span text:style-name="T95">開始報到</text:span><text:span text:style-name="T96">/</text:span><text:span text:style-name="T97">下午最晚須於</text:span><text:span text:style-name="T98">17</text:span><text:span text:style-name="T99">：</text:span><text:span text:style-name="T100">30</text:span><text:span text:style-name="T101">前接回</text:span></text:p>
          </table:table-cell>
        </table:table-row>
        <table:table-row table:style-name="TableRow102">
          <table:table-cell table:style-name="TableCell103">
            <text:p text:style-name="P104"><text:span text:style-name="T105">上課地點：</text:span></text:p>
          </table:table-cell>
          <table:table-cell table:style-name="TableCell106">
            <text:p text:style-name="內文"><text:span text:style-name="T107">國立彰化師範大學</text:span><text:span text:style-name="T108">王金平活動中心四樓揚鷹教室</text:span></text:p>
          </table:table-cell>
        </table:table-row>
        <table:table-row table:style-name="TableRow109">
          <table:table-cell table:style-name="TableCell110">
            <text:p text:style-name="P111"><text:span text:style-name="T112">課程費用：</text:span></text:p>
          </table:table-cell>
          <table:table-cell table:style-name="TableCell113">
            <text:p text:style-name="P114"><text:span text:style-name="T115">課程費用</text:span><text:span text:style-name="T116">每人</text:span><text:span text:style-name="T117">9,000</text:span><text:span text:style-name="T118">元</text:span><text:span text:style-name="T119">(</text:span><text:span text:style-name="T120">含材料費、餐費、保險費</text:span><text:span text:style-name="T121">)</text:span></text:p>
            <text:p text:style-name="P122"><text:span text:style-name="T123">特別優惠</text:span><text:span text:style-name="T124">：</text:span><text:span text:style-name="T125">5/31</text:span><text:span text:style-name="T126">前報名享</text:span><text:span text:style-name="T127">$7,200</text:span><text:span text:style-name="T128">元</text:span><text:span text:style-name="T129">/</text:span><text:span text:style-name="T130">人或</text:span><text:span text:style-name="T131">3</text:span><text:span text:style-name="T132">人</text:span><text:span text:style-name="T133">(</text:span><text:span text:style-name="T134">含</text:span><text:span text:style-name="T135">)</text:span><text:span text:style-name="T136">以上</text:span><text:span text:style-name="T137">團報享</text:span><text:span text:style-name="T138">$6,800</text:span><text:span text:style-name="T139">元</text:span><text:span text:style-name="T140">/</text:span><text:span text:style-name="T141">人</text:span></text:p>
          </table:table-cell>
        </table:table-row>
        <table:table-row table:style-name="TableRow142">
          <table:table-cell table:style-name="TableCell143">
            <text:p text:style-name="P144">報名步驟：</text:p>
            <text:p text:style-name="P145"/>
          </table:table-cell>
          <table:table-cell table:style-name="TableCell146">
            <text:p text:style-name="P147"><text:span text:style-name="T148">請至本校進修學院報名管理系統報名</text:span><text:a xlink:href="https://aps.ncue.edu.tw/cee/index.php" office:target-frame-name="_top" xlink:show="replace"><text:span text:style-name="T149">https://aps.ncue.edu.tw/cee/index.php</text:span></text:a><text:span text:style-name="T150">，</text:span></text:p>
            <text:p text:style-name="P151"><text:span text:style-name="T152">第一次請先申請帳號。</text:span><text:a xlink:href="https://aps.ncue.edu.tw/cee/index.php" office:target-frame-name="_top" xlink:show="replace"/><text:span text:style-name="T153">即日起受理報名至</text:span><text:span text:style-name="T154">110</text:span><text:span text:style-name="T155">年</text:span><text:span text:style-name="T156">06</text:span><text:span text:style-name="T157">月</text:span><text:span text:style-name="T158">25</text:span><text:span text:style-name="T159">日</text:span><text:span text:style-name="T160">(</text:span><text:span text:style-name="T161">星期五</text:span><text:span text:style-name="T162">)</text:span><text:span text:style-name="T163">止</text:span><text:span text:style-name="T164">。</text:span></text:p>
          </table:table-cell>
        </table:table-row>
        <table:table-row table:style-name="TableRow165">
          <table:table-cell table:style-name="TableCell166">
            <text:p text:style-name="P167">繳費方式：</text:p>
          </table:table-cell>
          <table:table-cell table:style-name="TableCell168">
            <text:p text:style-name="P169"><text:span text:style-name="T170">承辦單位開課前統一以</text:span><text:span text:style-name="T171">E-Mail</text:span><text:span text:style-name="T172">寄送繳費單通知繳款作業。請依繳費期限內下載列印</text:span><text:span text:style-name="T173">，</text:span><text:span text:style-name="T174">並於全國各地郵局、</text:span><text:span text:style-name="T175">ATM</text:span><text:span text:style-name="T176">轉帳、四大超商等管道完成繳交，方完成報名手續。</text:span><text:span text:style-name="T177">團報繳費後若有人退出，其餘學員須補足差額或人數方可享有優惠。</text:span></text:p>
          </table:table-cell>
        </table:table-row>
        <table:table-row table:style-name="TableRow178">
          <table:table-cell table:style-name="TableCell179">
            <text:p text:style-name="P180"><text:span text:style-name="T181">退費方式</text:span><text:span text:style-name="T182">：</text:span></text:p>
          </table:table-cell>
          <table:table-cell table:style-name="TableCell183">
            <text:p text:style-name="P184"><text:span text:style-name="T185">學員完成報名繳費後，因故申請退費，應依下列方式辦理：</text:span></text:p>
            <text:p text:style-name="P186"><text:span text:style-name="T187">（一）學員自報名繳費後至開班上課日前申請退費者，退還已繳學費之九成。自開班上課之日起算未逾總時數三分之一申請退費者，退還已繳學費之</text:span><text:span text:style-name="T188">1/2</text:span><text:span text:style-name="T189">。開班上課時間已逾總時數三分之一始申請退費者，不予退還。</text:span></text:p>
            <text:p text:style-name="P190"><text:span text:style-name="T191">（二）已繳代辦費應全額退還。但已購置成品者，發給成品。</text:span></text:p>
            <text:p text:style-name="P192"><text:span text:style-name="T193">（三）學校因故未能開班上課，應全額退還已繳費用。</text:span></text:p>
          </table:table-cell>
        </table:table-row>
        <table:table-row table:style-name="TableRow194">
          <table:table-cell table:style-name="TableCell195">
            <text:p text:style-name="P196"><text:span text:style-name="T197">注意事項：</text:span></text:p>
          </table:table-cell>
          <table:table-cell table:style-name="TableCell198">
            <text:p text:style-name="P199">（一）學員請著輕便服裝上課，請勿穿著拖鞋以避免活動進行時受傷。</text:p>
            <text:p text:style-name="P200"><text:span text:style-name="T201">（二）</text:span><text:span text:style-name="T202">本班為非學分班，出席課程達</text:span><text:span text:style-name="T203">3/4(</text:span><text:span text:style-name="T204">含</text:span><text:span text:style-name="T205">)</text:span><text:span text:style-name="T206">者，頒發推廣教育證明書。</text:span></text:p>
            <text:p text:style-name="P207">（三）錄取之學員一律不得辦理保留資格。</text:p>
            <text:p text:style-name="P208">（四）每班報名人數如未達最低開班人數，本校保有不開班的權利，學員</text:p>
            <text:p text:style-name="P209">所繳報名費無息退還，不得異議。</text:p>
            <text:p text:style-name="P210">（五）如遇風災、地震或重大災害等不可抗力之因素所造成的停課事項，將與學員商議擇期補課。</text:p>
            <text:p text:style-name="P211"><text:span text:style-name="T212">（六）本校保有最終修改此招生簡章權利。</text:span></text:p>
          </table:table-cell>
        </table:table-row>
        <table:table-row table:style-name="TableRow213">
          <table:table-cell table:style-name="TableCell214">
            <text:p text:style-name="P215"><text:span text:style-name="T216">聯絡方式</text:span><text:span text:style-name="T217">：</text:span></text:p>
          </table:table-cell>
          <table:table-cell table:style-name="TableCell218">
            <text:p text:style-name="P219">國立彰化師範大學進修學院</text:p>
            <text:p text:style-name="P220">住址：500彰化市進德路一號<text:s/>教學大樓6F</text:p>
            <text:p text:style-name="P221">電話：（04）723-2105分機5463<text:s/>陳小姐</text:p>
            <text:p text:style-name="P222"><text:span text:style-name="T223">E-mail</text:span><text:span text:style-name="T224">：</text:span><text:a xlink:href="https://cc.ncue.edu.tw/cgi-bin/genMail?adr=chunen@cc.ncue.edu.tw&amp;" office:target-frame-name="_top" xlink:show="replace"><text:span text:style-name="T225">chunen@cc.ncue.edu.tw</text:span></text:a></text:p>
          </table:table-cell>
        </table:table-row>
        <table:table-row table:style-name="TableRow226">
          <table:table-cell table:style-name="TableCell227">
            <text:p text:style-name="P228"><text:span text:style-name="T229">其</text:span><text:span text:style-name="T230"><text:s text:c="4"/></text:span><text:span text:style-name="T231">他</text:span><text:span text:style-name="T232">：</text:span></text:p>
          </table:table-cell>
          <table:table-cell table:style-name="TableCell233">
            <text:p text:style-name="P234">每位學員投保200萬旅行平安險(含20萬意外醫療險)</text:p>
          </table:table-cell>
        </table:table-row>
        <table:table-row table:style-name="TableRow235">
          <table:table-cell table:style-name="TableCell236">
            <text:p text:style-name="P237"><text:span text:style-name="T238">課程與師資</text:span></text:p>
          </table:table-cell>
          <table:table-cell table:style-name="TableCell239">
            <text:p text:style-name="P240">詳次頁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營隊目標</text:span></text:p>
            <text:p text:style-name="P245"><text:span text:style-name="T246">✫</text:span><text:span text:style-name="T247">溝通互動</text:span><text:span text:style-name="T248">✫</text:span></text:p>
            <text:p text:style-name="P249">善用多元感官，體驗及察覺藝術與日常生活的關聯，提升兒童藝術涵養與美感素養。</text:p>
            <text:p text:style-name="P250"><text:span text:style-name="T251">✫</text:span><text:span text:style-name="T252">自主行動</text:span><text:span text:style-name="T253">✫</text:span></text:p>
            <text:p text:style-name="P254"><text:span text:style-name="T255">透過參與藝術活動，落實日常生活情境之整合應用，培養兒童</text:span><text:span text:style-name="T256">規劃執行與創新應變素養。</text:span></text:p>
            <text:p text:style-name="P257"><text:span text:style-name="T258">✫</text:span><text:span text:style-name="T259">社會參與</text:span><text:span text:style-name="T260">✫</text:span></text:p>
            <text:p text:style-name="P261"><text:span text:style-name="T262">藉由模擬創意市集分組展示成果，落實社會參與，</text:span><text:span text:style-name="T263">促進兒童人際關係與團隊合作素養。</text:span></text:p>
          </table:table-cell>
          <table:covered-table-cell/>
        </table:table-row>
      </table:table>
      <text:soft-page-break/>
      <text:p text:style-name="P264">【2021創藝領航員~跨域美感養成營】課程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時間</text:p>
          </table:table-cell>
          <table:table-cell table:style-name="TableCell275">
            <text:p text:style-name="P276">7月6日(二)</text:p>
          </table:table-cell>
          <table:table-cell table:style-name="TableCell277">
            <text:p text:style-name="P278">7月7日(三)</text:p>
          </table:table-cell>
          <table:table-cell table:style-name="TableCell279">
            <text:p text:style-name="P280">7月8日(四)</text:p>
          </table:table-cell>
          <table:table-cell table:style-name="TableCell281">
            <text:p text:style-name="P282">7月9日(五)</text:p>
          </table:table-cell>
          <table:table-cell table:style-name="TableCell283">
            <text:p text:style-name="P284">7月10日(六)</text:p>
          </table:table-cell>
        </table:table-row>
        <table:table-row table:style-name="TableRow285">
          <table:table-cell table:style-name="TableCell286">
            <text:p text:style-name="P287">08:30~09:00</text:p>
          </table:table-cell>
          <table:table-cell table:style-name="TableCell288" table:number-columns-spanned="5">
            <text:p text:style-name="P289">報到&amp;團隊時間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09:00~10:00</text:p>
          </table:table-cell>
          <table:table-cell table:style-name="TableCell293">
            <text:p text:style-name="P294">傳情畫意</text:p>
          </table:table-cell>
          <table:table-cell table:style-name="TableCell295" table:number-columns-spanned="3">
            <text:p text:style-name="P296">走進藝術大師的世界</text:p>
          </table:table-cell>
          <table:covered-table-cell/>
          <table:covered-table-cell/>
          <table:table-cell table:style-name="TableCell297">
            <text:p text:style-name="P298">名畫神偷</text:p>
          </table:table-cell>
        </table:table-row>
        <table:table-row table:style-name="TableRow299">
          <table:table-cell table:style-name="TableCell300">
            <text:p text:style-name="P301">10:00~12:00</text:p>
          </table:table-cell>
          <table:table-cell table:style-name="TableCell302">
            <text:p text:style-name="P303">市集企劃<text:s text:c="20"/>(思維導圖)</text:p>
          </table:table-cell>
          <table:table-cell table:style-name="TableCell304">
            <text:p text:style-name="P305">神奇熱縮片<text:s text:c="16"/>(鑰匙圈)</text:p>
          </table:table-cell>
          <table:table-cell table:style-name="TableCell306">
            <text:p text:style-name="P307">靜心禪繞畫<text:s text:c="16"/>(杯墊)</text:p>
          </table:table-cell>
          <table:table-cell table:style-name="TableCell308">
            <text:p text:style-name="P309">攝影小玩家<text:s text:c="21"/>(作品拍攝)</text:p>
          </table:table-cell>
          <table:table-cell table:style-name="TableCell310">
            <text:p text:style-name="P311">點線面<text:s text:c="28"/>複合媒材創作</text:p>
          </table:table-cell>
        </table:table-row>
        <table:table-row table:style-name="TableRow312">
          <table:table-cell table:style-name="TableCell313">
            <text:p text:style-name="P314">12:00~13:30</text:p>
          </table:table-cell>
          <table:table-cell table:style-name="TableCell315" table:number-columns-spanned="5">
            <text:p text:style-name="P316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13:30~16:30</text:p>
          </table:table-cell>
          <table:table-cell table:style-name="TableCell320">
            <text:p text:style-name="P321">色彩魔法<text:s text:c="20"/>(曲線杯)</text:p>
          </table:table-cell>
          <table:table-cell table:style-name="TableCell322">
            <text:p text:style-name="P323">當我們</text:p>
            <text:p text:style-name="P324">蝶在藝起<text:s text:c="14"/>(帆布包)</text:p>
          </table:table-cell>
          <table:table-cell table:style-name="TableCell325">
            <text:p text:style-name="P326">String Art<text:s/></text:p>
            <text:p text:style-name="P327">幾何釘線畫<text:s text:c="23"/>(燈飾)</text:p>
          </table:table-cell>
          <table:table-cell table:style-name="TableCell328">
            <text:p text:style-name="P329">平面設計<text:s text:c="29"/>(作品海報)<text:s/><text:s text:c="8"/></text:p>
          </table:table-cell>
          <table:table-cell table:style-name="TableCell330">
            <text:p text:style-name="P331">創藝小市集<text:s text:c="22"/>(展示陳列)</text:p>
          </table:table-cell>
        </table:table-row>
        <table:table-row table:style-name="TableRow332">
          <table:table-cell table:style-name="TableCell333">
            <text:p text:style-name="P334">16:30~17:00</text:p>
          </table:table-cell>
          <table:table-cell table:style-name="TableCell335" table:number-columns-spanned="5">
            <text:p text:style-name="P336">點心&amp;團隊時間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7:00~17:30</text:p>
          </table:table-cell>
          <table:table-cell table:style-name="TableCell340" table:number-columns-spanned="5">
            <text:p text:style-name="P341">賦歸(家長最晚接回時間為17:30)</text:p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p text:style-name="P343"><text:span text:style-name="T344">【</text:span><text:span text:style-name="T345">2021</text:span><text:span text:style-name="T346">創藝領航員</text:span><text:span text:style-name="T347">~</text:span><text:span text:style-name="T348">跨域美感養成營】課程師資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教師</text:p>
          </table:table-cell>
          <table:table-cell table:style-name="TableCell356">
            <text:p text:style-name="P357">經歷</text:p>
          </table:table-cell>
          <table:table-cell table:style-name="TableCell358">
            <text:p text:style-name="P359">專長</text:p>
          </table:table-cell>
        </table:table-row>
        <table:table-row table:style-name="TableRow360">
          <table:table-cell table:style-name="TableCell361">
            <text:p text:style-name="P362">賴</text:p>
            <text:p text:style-name="P363">珮</text:p>
            <text:p text:style-name="P364">璉</text:p>
          </table:table-cell>
          <table:table-cell table:style-name="TableCell365">
            <text:p text:style-name="P366"><text:span text:style-name="T367">✓</text:span><text:span text:style-name="T368">大葉大學造形藝術碩士</text:span></text:p>
            <text:p text:style-name="P369"><text:span text:style-name="T370">✓</text:span><text:span text:style-name="T371">彰化市、員林市救國團講師</text:span></text:p>
            <text:p text:style-name="P372"><text:span text:style-name="T373">✓</text:span><text:span text:style-name="T374">鹿港、秀水、員永村社大講師</text:span></text:p>
            <text:p text:style-name="P375"><text:span text:style-name="T376">✓</text:span><text:span text:style-name="T377">員林農工美術老師</text:span><text:span text:style-name="T378">、</text:span><text:span text:style-name="T379">溪南國中美術老師</text:span><text:span text:style-name="T380"><text:tab/></text:span></text:p>
            <text:p text:style-name="P381"><text:span text:style-name="T382">✓</text:span><text:span text:style-name="T383">永靖國小、三春國小美術老師</text:span></text:p>
            <text:p text:style-name="P384"><text:span text:style-name="T385">✓</text:span><text:span text:style-name="T386">興雅國小、湳雅國小禪繞畫、和諧粉彩講師</text:span></text:p>
            <text:p text:style-name="P387"><text:span text:style-name="T388">✓</text:span><text:span text:style-name="T389">倫敦藝術大學藝術與設計修習</text:span></text:p>
            <text:p text:style-name="P390"><text:span text:style-name="T391">✓</text:span><text:a xlink:href="https://www.facebook.com/APeiArt" office:target-frame-name="_top" xlink:show="replace"><text:span text:style-name="T392">APeiArt</text:span><text:span text:style-name="T393">繪畫本室創辦人</text:span><text:span text:style-name="T394"><text:tab/></text:span></text:a></text:p>
          </table:table-cell>
          <table:table-cell table:style-name="TableCell395">
            <text:p text:style-name="P396">◈水彩、油畫、色鉛筆</text:p>
            <text:p text:style-name="P397">◈禪繞畫</text:p>
            <text:p text:style-name="P398"><text:s/>(美國禪繞認證教師#CZT23)</text:p>
            <text:p text:style-name="P399">◈和諧粉彩</text:p>
            <text:p text:style-name="P400"><text:s/>(日本JPHAA正指導師)</text:p>
            <text:p text:style-name="P401">◈社區營造彩繪</text:p>
            <text:p text:style-name="P402">◈文創商品製作</text:p>
            <text:p text:style-name="P403">◈兒童美術教學</text:p>
          </table:table-cell>
        </table:table-row>
        <table:table-row table:style-name="TableRow404">
          <table:table-cell table:style-name="TableCell405">
            <text:p text:style-name="P406">劉</text:p>
            <text:p text:style-name="P407">秋</text:p>
            <text:p text:style-name="P408">霞</text:p>
          </table:table-cell>
          <table:table-cell table:style-name="TableCell409">
            <text:p text:style-name="P410"><text:span text:style-name="T411">✓</text:span><text:span text:style-name="T412">國立台中科技大學商業設計碩士</text:span></text:p>
            <text:p text:style-name="P413"><text:span text:style-name="T414">✓</text:span><text:span text:style-name="T415">國立台中科技大學兼任講師</text:span></text:p>
            <text:p text:style-name="P416"><text:span text:style-name="T417">✓</text:span><text:span text:style-name="T418">國立彰化師範大學推廣教育課程講師</text:span></text:p>
          </table:table-cell>
          <table:table-cell table:style-name="TableCell419">
            <text:p text:style-name="P420"><text:span text:style-name="T421">◈</text:span><text:span text:style-name="T422">商業攝影</text:span></text:p>
            <text:p text:style-name="P423">◈平面設計</text:p>
            <text:p text:style-name="P424">◈社群行銷</text:p>
          </table:table-cell>
        </table:table-row>
        <table:table-row table:style-name="TableRow425">
          <table:table-cell table:style-name="TableCell426">
            <text:p text:style-name="P427">吳</text:p>
            <text:p text:style-name="P428">雅</text:p>
            <text:p text:style-name="P429">婷</text:p>
          </table:table-cell>
          <table:table-cell table:style-name="TableCell430">
            <text:p text:style-name="P431"><text:span text:style-name="T432">✓</text:span><text:span text:style-name="T433">日本和諧粉彩正指導師</text:span></text:p>
            <text:p text:style-name="P434"><text:span text:style-name="T435">✓</text:span><text:a xlink:href="https://www.facebook.com/wingit520/" office:target-frame-name="_top" xlink:show="replace"><text:span text:style-name="T436">獅之心粉彩療心藝術工作室</text:span></text:a><text:span text:style-name="T437"><text:s/></text:span><text:span text:style-name="T438">負責人</text:span></text:p>
            <text:p text:style-name="P439"><text:span text:style-name="T440">✓</text:span><text:span text:style-name="T441">彰化市、台中力行、台中復興救國團講師</text:span></text:p>
            <text:p text:style-name="P442"><text:span text:style-name="T443">✓</text:span><text:span text:style-name="T444">國立彰化師範大學推廣教育課程講師</text:span></text:p>
            <text:p text:style-name="P445"><text:span text:style-name="T446">✓</text:span><text:span text:style-name="T447">衛福部預防及延緩失能照護</text:span><text:span text:style-name="T448">心靈</text:span><text:span text:style-name="T449">藝術繪畫指導員</text:span></text:p>
          </table:table-cell>
          <table:table-cell table:style-name="TableCell450">
            <text:p text:style-name="P451"><text:span text:style-name="T452">◈</text:span><text:span text:style-name="T453">粉彩教學</text:span></text:p>
            <text:p text:style-name="P454"><text:span text:style-name="T455">◈</text:span><text:span text:style-name="T456">釘線畫教學</text:span></text:p>
            <text:p text:style-name="P457"><text:span text:style-name="T458">◈</text:span><text:span text:style-name="T459">兒童美術手作</text:span></text:p>
          </table:table-cell>
        </table:table-row>
        <table:table-row table:style-name="TableRow460">
          <table:table-cell table:style-name="TableCell461">
            <text:p text:style-name="P462">謝</text:p>
            <text:p text:style-name="P463">惟</text:p>
            <text:p text:style-name="P464">妤</text:p>
          </table:table-cell>
          <table:table-cell table:style-name="TableCell465">
            <text:p text:style-name="P466"><text:span text:style-name="T467">✓</text:span><text:span text:style-name="T468">日本關口真優甜點黏土</text:span><text:span text:style-name="T469">16</text:span><text:span text:style-name="T470">件講師</text:span></text:p>
            <text:p text:style-name="P471"><text:span text:style-name="T472">✓</text:span><text:span text:style-name="T473">花樣午茶甜點黏土</text:span><text:span text:style-name="T474">18</text:span><text:span text:style-name="T475">件講師</text:span></text:p>
            <text:p text:style-name="P476"><text:span text:style-name="T477">✓</text:span><text:span text:style-name="T478">台灣新手藝杯子蛋糕裝飾藝術</text:span></text:p>
            <text:p text:style-name="P479"><text:span text:style-name="T480">✓</text:span><text:span text:style-name="T481">音樂才藝班</text:span><text:span text:style-name="T482">、百貨公司</text:span><text:span text:style-name="T483">活動講師</text:span></text:p>
            <text:p text:style-name="P484"><text:span text:style-name="T485">✓</text:span><text:span text:style-name="T486">國立彰化師範大學推廣教育課程講師</text:span></text:p>
            <text:p text:style-name="P487"><text:span text:style-name="T488">✓</text:span><text:a xlink:href="https://www.youtube.com/channel/UC3FhXB8rwD_FjswhCn77KSA" office:target-frame-name="_top" xlink:show="replace"><text:span text:style-name="T489">Youtube</text:span><text:span text:style-name="T490">魚排博士手作實驗室</text:span></text:a><text:span text:style-name="T491">教學創辦人</text:span></text:p>
          </table:table-cell>
          <table:table-cell table:style-name="TableCell492">
            <text:p text:style-name="P493"><text:span text:style-name="T494">◈</text:span><text:span text:style-name="T495">黏土、</text:span><text:span text:style-name="T496">UV</text:span><text:span text:style-name="T497">膠混合媒材手作</text:span></text:p>
            <text:p text:style-name="P498">◈飾品創作</text:p>
          </table:table-cell>
        </table:table-row>
        <table:table-row table:style-name="TableRow499">
          <table:table-cell table:style-name="TableCell500">
            <text:p text:style-name="P501">王</text:p>
            <text:p text:style-name="P502">美</text:p>
            <text:p text:style-name="P503">惠</text:p>
          </table:table-cell>
          <table:table-cell table:style-name="TableCell504">
            <text:p text:style-name="P505"><text:span text:style-name="T506">✓</text:span><text:span text:style-name="T507">小美手創坊負責人</text:span></text:p>
            <text:p text:style-name="P508"><text:span text:style-name="T509">✓</text:span><text:span text:style-name="T510">AGS possibilities</text:span><text:span text:style-name="T511">藝術拼貼</text:span><text:span text:style-name="T512">1A/2A</text:span><text:span text:style-name="T513">師資證書</text:span></text:p>
            <text:p text:style-name="P514"><text:span text:style-name="T515">✓</text:span><text:span text:style-name="T516">蝶谷巴特黏土拼貼證書</text:span></text:p>
            <text:p text:style-name="P517"><text:s text:c="2"/>(中華民國麵包花與紙黏土推展協會)</text:p>
            <text:p text:style-name="P518"><text:span text:style-name="T519">✓</text:span><text:span text:style-name="T520">學校及各級機關、教會夏令營講師</text:span></text:p>
            <text:p text:style-name="P521"><text:span text:style-name="T522">✓</text:span><text:span text:style-name="T523">國立彰化師範大學推廣教育課程講師</text:span></text:p>
            <text:p text:style-name="P524"><text:span text:style-name="T525">✓</text:span><text:span text:style-name="T526">北斗國中社團及中途班蝶谷巴特課程講師</text:span></text:p>
          </table:table-cell>
          <table:table-cell table:style-name="TableCell527">
            <text:p text:style-name="P528"><text:span text:style-name="T529">◈</text:span><text:span text:style-name="T530">蝶谷巴特拼貼課程</text:span></text:p>
            <text:p text:style-name="P531"><text:span text:style-name="T532">◈</text:span><text:span text:style-name="T533">串珠、卡片製作</text:span></text:p>
            <text:p text:style-name="P534"><text:span text:style-name="T535">◈</text:span><text:span text:style-name="T536">積木</text:span></text:p>
          </table:table-cell>
        </table:table-row>
      </table:table>
      <text:p text:style-name="P537">※本校7月3日至5日為大學指考試場-本營隊順延至7月6日至10日舉行，簡章如有未盡事宜，悉依本校相關規定辦理；課程資訊如有相關異動，以本校網站公告為準，以上內容主辦單位有權更改相關活動內容。</text:p>
      <text:p text:style-name="P538"><text:span text:style-name="T539">【</text:span><text:span text:style-name="T540">2021</text:span><text:span text:style-name="T541">創藝領航員</text:span><text:span text:style-name="T542">~</text:span><text:span text:style-name="T543">跨域美感養成營】課程單元介紹表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課程單元</text:p>
          </table:table-cell>
          <table:table-cell table:style-name="TableCell550">
            <text:p text:style-name="P551">介紹</text:p>
          </table:table-cell>
        </table:table-row>
        <table:table-row table:style-name="TableRow552">
          <table:table-cell table:style-name="TableCell553">
            <text:p text:style-name="P554"><text:span text:style-name="T555">市集企劃</text:span><text:span text:style-name="T556"><text:s text:c="20"/>(</text:span><text:span text:style-name="T557">思維導圖</text:span><text:span text:style-name="T558">)</text:span></text:p>
          </table:table-cell>
          <table:table-cell table:style-name="TableCell559">
            <text:p text:style-name="P560">本營隊運用思維導圖分類方式，讓學童懂得系統化的將作品加以分類、優劣排序、設定模擬創意市集主題、CI及海報風格設計，學習團隊合作、規劃執行藝術活動、展示擺設及宣傳推銷自身作品的技巧，打造出吸引別人目光的專屬市集，豐富生活經驗。</text:p>
          </table:table-cell>
        </table:table-row>
        <table:table-row table:style-name="TableRow561">
          <table:table-cell table:style-name="TableCell562">
            <text:p text:style-name="P563">走進藝術大師的世界</text:p>
          </table:table-cell>
          <table:table-cell table:style-name="TableCell564">
            <text:p text:style-name="P565">藉由認識近代西方藝術大師及作品賞析(如：梵谷、畢卡索)，培養藝術鑑賞的能力。本單元將搭配桌遊進行趣味遊戲，以活潑的教學模式，提升兒童藝術涵養及美感素養。</text:p>
          </table:table-cell>
        </table:table-row>
        <table:table-row table:style-name="TableRow566">
          <table:table-cell table:style-name="TableCell567">
            <text:p text:style-name="P568">色彩魔法</text:p>
            <text:p text:style-name="P569">(曲線杯)</text:p>
          </table:table-cell>
          <table:table-cell table:style-name="TableCell570">
            <text:p text:style-name="P571">本課程以認識色彩搭配、粉彩的創作繪製技巧為主，運用生活實用概念將色彩學結合日本和諧粉彩藝術，學童可完成一款實用的粉彩曲線杯，啟發孩子的色彩美感體驗與風格創造力。</text:p>
          </table:table-cell>
        </table:table-row>
        <table:table-row table:style-name="TableRow572">
          <table:table-cell table:style-name="TableCell573">
            <text:p text:style-name="P574"><text:span text:style-name="T575">神奇熱縮片</text:span><text:span text:style-name="T576"><text:s text:c="16"/>(</text:span><text:span text:style-name="T577">鑰匙圈</text:span><text:span text:style-name="T578">)</text:span></text:p>
          </table:table-cell>
          <table:table-cell table:style-name="TableCell579">
            <text:p text:style-name="P580">本單元兼具科學與手工藝的創作，除認識熱縮片材質及遇熱物態變化原理外，亦讓孩子們發揮創意，設計繪製各式繽紛的熱縮片鑰匙圈，替生活製造手作樂趣。</text:p>
          </table:table-cell>
        </table:table-row>
        <table:table-row table:style-name="TableRow581">
          <table:table-cell table:style-name="TableCell582">
            <text:p text:style-name="P583">當我們</text:p>
            <text:p text:style-name="P584">蝶在一起</text:p>
            <text:p text:style-name="P585">(帆布包)</text:p>
          </table:table-cell>
          <table:table-cell table:style-name="TableCell586">
            <text:p text:style-name="P587">本單元將帶學童體驗蝶古巴特的魅力!由專業教師指導剪裁美麗圖型，拼貼裝飾於手提帆布袋上，展現出創意設計的裝飾藝術，不需要手繪基礎能力，也可以成為藝術設計大師，創造出屬於自己的生活美學！</text:p>
          </table:table-cell>
        </table:table-row>
        <table:table-row table:style-name="TableRow588">
          <table:table-cell table:style-name="TableCell589">
            <text:p text:style-name="P590">靜心禪繞畫</text:p>
            <text:p text:style-name="P591">(杯墊)</text:p>
          </table:table-cell>
          <table:table-cell table:style-name="TableCell592">
            <text:p text:style-name="P593"><text:span text:style-name="T594">禪繞畫源自於美國，藉由創作圖樣進入正念、心流的身心狀態，是一門零繪畫基礎者也適合學習的心靈藝術，過程中像漫遊一場放鬆的腦內瑜珈，能提升專注力與創造力</text:span><text:span text:style-name="T595">。圖樣</text:span><text:span text:style-name="T596">以大自然和生活周遭所見物體為原型，可分為「有機」、「幾何」二類，透過重複的線條呈現出自然生長或結構立體感，本單元以禪繞畫為媒介，引導兒童</text:span><text:span text:style-name="T597">察覺感知藝術與生活的關聯。</text:span></text:p>
          </table:table-cell>
        </table:table-row>
        <table:table-row table:style-name="TableRow598">
          <table:table-cell table:style-name="TableCell599">
            <text:p text:style-name="P600">String Art<text:s/></text:p>
            <text:p text:style-name="P601"><text:span text:style-name="T602">幾何釘線畫</text:span><text:span text:style-name="T603"><text:s text:c="23"/>(</text:span><text:span text:style-name="T604">燈飾</text:span><text:span text:style-name="T605">)</text:span></text:p>
          </table:table-cell>
          <table:table-cell table:style-name="TableCell606">
            <text:p text:style-name="P607">String Art釘線畫是20世紀60年代末在國外流行的一種手工裝飾物，透過解構幾何圖形，培養邏輯思維、空間想像與洞察力。本單元帶領學童在木板上用釘子做出輪廓，並盡情揮灑想像力，將線繩纏繞在釘子上，通過線繩的疏密和顏色的變化來表現不同的層次感，構成半立體畫作燈飾；無論是掛在牆上或擺在桌前，都是極具美感氛圍的生活家飾作品。</text:p>
          </table:table-cell>
        </table:table-row>
        <table:table-row table:style-name="TableRow608">
          <table:table-cell table:style-name="TableCell609">
            <text:p text:style-name="P610">攝影小玩家<text:s text:c="21"/>(作品拍攝)</text:p>
          </table:table-cell>
          <table:table-cell table:style-name="TableCell611">
            <text:p text:style-name="P612">本單元幫助兒童學習運用手機內建相機拍攝，感受攝影的樂趣，掌握基本的攝影技巧，進而培養獨立的思考觀念，從生活中尋找能襯托拍攝質感的小道具(如：材料、布料、色紙、植物、木塊)，傳遞自身欲表達的作品氛圍，增進對生活周遭的人文關心，敏銳的觀察能力。</text:p>
          </table:table-cell>
        </table:table-row>
        <table:table-row table:style-name="TableRow613">
          <table:table-cell table:style-name="TableCell614">
            <text:p text:style-name="P615">平面設計<text:s text:c="29"/>(作品海報)</text:p>
          </table:table-cell>
          <table:table-cell table:style-name="TableCell616">
            <text:p text:style-name="P617">認識常見的平面設計風格，並使用手機內建APP程式，將拍攝好的藝術作品圖片進行排版設計，設計成模擬創藝市集海報，匯出成jpg檔列印，簡單好操作，能延伸並應用到生活情境中。</text:p>
          </table:table-cell>
        </table:table-row>
        <table:table-row table:style-name="TableRow618">
          <table:table-cell table:style-name="TableCell619">
            <text:p text:style-name="P620">點線面複合媒材創作</text:p>
          </table:table-cell>
          <table:table-cell table:style-name="TableCell621">
            <text:p text:style-name="P622">本單元引導學童透過觀察，從生活中發現點、線、面的圖片或物品及其運用方式。藉由多樣的創作媒材結合手繪、摺剪、拼貼等技法進行創作，完成可用於創藝市集展示佈置的作品，能充分表現孩童對生活中美的感受和認識、情感的連結與抒發。</text:p>
          </table:table-cell>
        </table:table-row>
        <table:table-row table:style-name="TableRow623">
          <table:table-cell table:style-name="TableCell624">
            <text:p text:style-name="P625">創藝小市集<text:s text:c="22"/>(展示陳列)</text:p>
          </table:table-cell>
          <table:table-cell table:style-name="TableCell626">
            <text:p text:style-name="P627"><text:span text:style-name="T628">成果發表會以模擬創意市集方式呈現，帶領孩童發揮創意，學習利用有限的空間來傳達符合團隊形象的美感展示</text:span><text:span text:style-name="T629">；</text:span><text:span text:style-name="T630">整合團隊風格定位</text:span><text:span text:style-name="T631">、</text:span><text:span text:style-name="T632">CI</text:span><text:span text:style-name="T633">設計</text:span><text:span text:style-name="T634">、</text:span><text:span text:style-name="T635">光源</text:span><text:span text:style-name="T636">、色彩、視覺、材質</text:span><text:span text:style-name="T637">等元素進行作品陳列。透過藝術創作與活動的實踐，</text:span><text:span text:style-name="T638">養成規劃執行及創新應變素養，更藉由分組的模式學習理解他人感受與團隊合作的能力。</text:span><text:span text:style-name="T639"><text:s/></text:span></text:p>
          </table:table-cell>
        </table:table-row>
      </table:table>
      <text:p text:style-name="P640"><text:span text:style-name="T641">※</text:span><text:span text:style-name="T642">本簡章如有未盡事宜，悉依本校相關規定辦理；課程資訊如有相關異動，以本校網站公告為準，以上內容主辦單位有權更改相關活動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1-04-26T06:51:00Z</meta:creation-date>
    <dc:date>2021-04-26T06:51:00Z</dc:date>
    <meta:print-date>2021-03-19T07:3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2" meta:character-count="4767" meta:row-count="33" meta:non-whitespace-character-count="4064"/>
  </office:meta>
</office:document-meta>
</file>