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9cm" fo:margin-right="0cm" fo:margin-top="0.275cm" fo:margin-bottom="0.275cm" loext:contextual-spacing="false" fo:line-height="0.776cm" fo:text-align="justify" style:justify-single-word="false" fo:text-indent="-0.9cm" style:auto-text-indent="false" fo:background-color="transparent" style:writing-mode="lr-tb"/>
      <style:text-properties officeooo:paragraph-rsid="00133d87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0.9cm" fo:margin-right="0cm" fo:margin-top="0.275cm" fo:margin-bottom="0.275cm" loext:contextual-spacing="false" fo:line-height="0.776cm" fo:text-align="justify" style:justify-single-word="false" fo:text-indent="-0.9cm" style:auto-text-indent="false" style:page-number="auto" fo:background-color="transparent" style:writing-mode="lr-tb"/>
      <style:text-properties officeooo:paragraph-rsid="001dc6b0"/>
    </style:style>
    <style:style style:name="T1" style:family="text">
      <style:text-properties style:font-name="標楷體" fo:font-size="14pt" officeooo:rsid="000c85a5" style:font-name-asian="標楷體" style:font-size-asian="14pt" style:font-size-complex="14pt"/>
    </style:style>
    <style:style style:name="T2" style:family="text">
      <style:text-properties style:font-name="標楷體" fo:font-size="14pt" officeooo:rsid="00181fc5" style:font-name-asian="標楷體" style:font-size-asian="14pt" style:font-size-complex="14pt"/>
    </style:style>
    <style:style style:name="T3" style:family="text">
      <style:text-properties style:font-name="標楷體" fo:font-size="14pt" fo:font-weight="normal" officeooo:rsid="000c85a5" style:font-name-asian="標楷體" style:font-size-asian="14pt" style:font-weight-asian="normal" style:font-size-complex="14pt" style:font-weight-complex="normal"/>
    </style:style>
    <style:style style:name="T4" style:family="text">
      <style:text-properties fo:color="#00000a" style:font-name="標楷體" fo:font-size="14pt" fo:font-weight="normal" officeooo:rsid="000c85a5" style:font-name-asian="標楷體" style:font-size-asian="14pt" style:font-weight-asian="normal" style:font-size-complex="14pt" style:font-weight-complex="normal"/>
    </style:style>
    <style:style style:name="T5" style:family="text">
      <style:text-properties fo:color="#00000a" style:font-name="標楷體" fo:font-size="14pt" fo:font-weight="normal" officeooo:rsid="00103395" style:font-name-asian="標楷體" style:font-size-asian="14pt" style:font-weight-asian="normal" style:font-size-complex="14pt" style:font-weight-complex="normal"/>
    </style:style>
    <style:style style:name="T6" style:family="text">
      <style:text-properties fo:color="#00000a" style:font-name="標楷體" fo:font-size="14pt" fo:font-weight="normal" officeooo:rsid="001549c5" style:font-name-asian="標楷體1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：LED跑馬燈文字稿</text:p>
      <text:p text:style-name="P3"><text:span text:style-name="T1">一、</text:span><text:span text:style-name="T2">今年所得稅申報已全面延長至6月30日，請多利用網路報稅，在家報稅安心防疫；公股銀行千萬元以下房貸最少調降0.5%，免申請！</text:span><text:span text:style-name="預設段落字型"><text:span text:style-name="T1">中區國稅局員林稽徵所 關心您！</text:span></text:span><text:span text:style-name="預設段落字型"><text:span text:style-name="T5">詳洽0800-000321</text:span></text:span><text:span text:style-name="預設段落字型"><text:span text:style-name="T3"> </text:span></text:span></text:p>
      <text:p text:style-name="P1"><text:span text:style-name="預設段落字型"><text:span text:style-name="T4">二、納稅義務人受疫情影響無法繳清稅捐，不限金額可於繳款期間內，檢具申請書及相關證明文件申請延期</text:span></text:span><text:span text:style-name="預設段落字型"><text:span text:style-name="T6">（最長1年）</text:span></text:span><text:span text:style-name="預設段落字型"><text:span text:style-name="T4">或分期</text:span></text:span><text:span text:style-name="預設段落字型"><text:span text:style-name="T6">（最長3年）</text:span></text:span><text:span text:style-name="預設段落字型"><text:span text:style-name="T4">繳稅</text:span></text:span><text:span text:style-name="預設段落字型"><text:span text:style-name="T5">!中區國稅局員林稽徵所 關心您！詳洽0800-000321</text:span></text:span><text:span text:style-name="預設段落字型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附件：LED跑馬燈文字稿</dc:title>
    <meta:initial-creator>NB08022</meta:initial-creator>
    <meta:creation-date>2018-04-23T06:48:00Z</meta:creation-date>
    <dc:date>2020-04-28T14:00:01.929000000</dc:date>
    <meta:editing-cycles>14</meta:editing-cycles>
    <meta:editing-duration>PT3H55M55S</meta:editing-duration>
    <meta:document-statistic meta:table-count="0" meta:image-count="0" meta:object-count="0" meta:page-count="1" meta:paragraph-count="3" meta:word-count="168" meta:character-count="198" meta:non-whitespace-character-count="194"/>
    <meta:template xlink:type="simple" xlink:actuate="onRequest" xlink:title="" xlink:href="file:///C:/Users/nb08022/AppData/Local/Microsoft/Windows/Temporary%20Internet%20Files/Content.IE5/SA5VIS2E/附件：106年度綜所稅結算申報-LED跑馬燈文字稿%5B1%5D.odt/Normal.dotm"/>
  </office:meta>
</office:document-meta>
</file>